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0.917cm" fo:text-align="justify" style:justify-single-word="false" fo:text-indent="-0.564cm" style:auto-text-indent="false">
        <style:tab-stops/>
      </style:paragraph-properties>
    </style:style>
    <style:style style:name="P7" style:family="paragraph" style:parent-style-name="Text_20_body">
      <style:paragraph-properties fo:margin-left="0.988cm" fo:margin-right="0cm" fo:line-height="0.917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31cm" fo:margin-right="0cm" fo:line-height="0.917cm" fo:text-align="justify" style:justify-single-word="false" fo:text-indent="-1.131cm" style:auto-text-indent="false">
        <style:tab-stops/>
      </style:paragraph-properties>
    </style:style>
    <style:style style:name="P9" style:family="paragraph" style:parent-style-name="Text_20_body">
      <style:paragraph-properties fo:margin-left="1.131cm" fo:margin-right="0cm" fo:line-height="0.917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 style:master-page-name="MP0">
      <style:paragraph-properties fo:line-height="0.917cm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本府因應立法院108年12月3日三讀通過之國家賠償法修正條文，</text:p>
      <text:p text:style-name="P2">法制處建議應行注意之事項：</text:p>
      <text:p text:style-name="P2">一、就「已開放之自然公物」應行檢視是否已為適當之「警告或標示」：</text:p>
      <text:p text:style-name="P3">(一)本次修法重點</text:p>
      <text:p text:style-name="P4"><text:s text:c="2"/>1.管理機關如就開放之山域、水域等自然公物已為適當之警告或標示，而人民仍從事冒險或具危險性活動，國家不負賠償責任。（第3條第3項參照）</text:p>
      <text:p text:style-name="P4"><text:s text:c="2"/>2.管理機關就前揭自然公物內之設施已為適當之警告或標示，而人民仍從事冒險或具危險性活動，則減免國家賠償責任。（第3條第4項參照）</text:p>
      <text:p text:style-name="P4">(二)就「已開放之自然公物」部分，請本府所屬各機關應行注意下列事項：</text:p>
      <text:p text:style-name="P6"><text:span text:style-name="預設段落字型"><text:span text:style-name="T2">1.請各業務機關，例如農業局</text:span></text:span><text:span text:style-name="預設段落字型"><text:span text:style-name="T4">、</text:span></text:span><text:span text:style-name="預設段落字型"><text:span text:style-name="T2">水利局</text:span></text:span><text:span text:style-name="預設段落字型"><text:span text:style-name="T4">、</text:span></text:span><text:span text:style-name="預設段落字型"><text:span text:style-name="T2">觀光旅遊局及交通局等，先清查轄下經管之「已開放之自然公物」，包括山林,海岸線等，並區分成「有設置公共設施之自然公物」及「未設置公共設施之自然公物」等2類。</text:span></text:span></text:p>
      <text:p text:style-name="P7">2.就「未設公共設施之自然公物」，請檢視是否已有適當之警告或標示，如無，請儘速為之。</text:p>
      <text:p text:style-name="P6"><text:span text:style-name="預設段落字型"><text:span text:style-name="T2">3.就「已設置公共設施之自然公物」，例如已在自然公物內設置橋樑</text:span></text:span><text:span text:style-name="預設段落字型"><text:span text:style-name="T4">、</text:span></text:span><text:span text:style-name="預設段落字型"><text:span text:style-name="T2">步道</text:span></text:span><text:span text:style-name="預設段落字型"><text:span text:style-name="T4">、</text:span></text:span><text:span text:style-name="預設段落字型"><text:span text:style-name="T2">產業道路或農路等，則請檢視該設施之安全性，並一併檢視警告標示是否已足夠。</text:span></text:span></text:p>
      <text:p text:style-name="P4">(三)本府各機關所為之「警告或標示」方式，應注意下列事項：</text:p>
      <text:p text:style-name="P5"><text:span text:style-name="預設段落字型"><text:span text:style-name="T2"><text:s text:c="2"/>1.管理機關所為之「警告或標示」方式，除以實體方式(例如：標示牌、遊園須知告示、門票</text:span></text:span><text:span text:style-name="預設段落字型"><text:span text:style-name="T4">、</text:span></text:span><text:span text:style-name="預設段落字型"><text:span text:style-name="T2">入園申請書</text:span></text:span><text:span text:style-name="預設段落字型"><text:span text:style-name="T4">、</text:span></text:span><text:span text:style-name="預設段落字型"><text:span text:style-name="T2">登山入口處等適當處所警告或標示)為之外，亦請併於管理機關之網站為警告或標示，以示周全。</text:span></text:span></text:p>
      <text:p text:style-name="P5"><text:soft-page-break/><text:span text:style-name="預設段落字型"><text:span text:style-name="T2"><text:s text:c="2"/>2.管理機關究如何採用何種方式之「警告或標示」，宜由管理機關本權責自行考量景觀維持</text:span></text:span><text:span text:style-name="預設段落字型"><text:span text:style-name="T4">、</text:span></text:span><text:span text:style-name="預設段落字型"><text:span text:style-name="T2">環境保護</text:span></text:span><text:span text:style-name="預設段落字型"><text:span text:style-name="T4">、</text:span></text:span><text:span text:style-name="預設段落字型"><text:span text:style-name="T2">警告或標示之有效性</text:span></text:span><text:span text:style-name="預設段落字型"><text:span text:style-name="T4">、</text:span></text:span><text:span text:style-name="預設段落字型"><text:span text:style-name="T2">後續警告或標示維護等因素，綜合決定採用一種或數種方式。</text:span></text:span></text:p>
      <text:p text:style-name="P8"><text:span text:style-name="預設段落字型"><text:span text:style-name="T3">二、本府各機關將公共設施委託民間團體或個人管理，應於委託契約內明訂國家賠償責任條款</text:span></text:span><text:span text:style-name="預設段落字型"><text:span text:style-name="T2">：</text:span></text:span></text:p>
      <text:p text:style-name="P3">(一)本次修法重點</text:p>
      <text:p text:style-name="P4"><text:s text:c="2"/>1.國家將公共設施委託民間團體或個人管理，而該類設施之設置或管理有欠缺致人民受有損害，委託機關仍應負國家賠償責任。（第3條第2項、第9條第2項參照）</text:p>
      <text:p text:style-name="P4"><text:s text:c="2"/>2.國家將公共設施委託民間團體或個人管理，而該類設施之設置或管理有欠缺致人民受有損害，如損害原因有應負責任之人，賠償義務機關對之有求償權。（第3條第5項參照）</text:p>
      <text:p text:style-name="P3">(二)本府各機關應行注意事項</text:p>
      <text:p text:style-name="P3"><text:s text:c="2"/>1.應於民間團體或個人管理之委託契約內，明訂國家賠償責任條款。</text:p>
      <text:p text:style-name="P4"><text:s text:c="2"/>2.委託機關於賠償後，對於損害原因有應負責任之人，應對之行使求償權。</text:p>
      <text:p text:style-name="P9">三、請本府各機關注意「公共設施」已不限於公有，保護客體並及於人身自由：</text:p>
      <text:p text:style-name="P3">(一)本次修法重點</text:p>
      <text:p text:style-name="P4"><text:s text:c="2"/>1.公共設施已不限於公有，如公共設施之產權雖為私有，但已交付行政機關管理，倘因設置或管理的欠缺導致人民受損，國家仍應負國賠責任。（第3條第1項參照）</text:p>
      <text:p text:style-name="P5"><text:span text:style-name="預設段落字型"><text:span text:style-name="T2"><text:s text:c="2"/>2.公共設施設置或欠缺所致損害之保護客體，不限於人民生命</text:span></text:span><text:span text:style-name="預設段落字型"><text:span text:style-name="T4">、</text:span></text:span><text:span text:style-name="預設段落字型"><text:span text:style-name="T2">身體或財產，亦擴及人身自由。（第3條第1項參照）</text:span></text:span></text:p>
      <text:p text:style-name="P3">(二)本府各機關應行注意事項</text:p>
      <text:p text:style-name="P4"><text:s text:c="4"/>請本府各機關注意管理中之「公共設施」，包括私有但事實上由本府各機關管理中之公共設施，是否會造成人民權利之侵害，尤<text:soft-page-break/>其是否有侵害人身自由之可能，預為維護及管理，例如老舊電梯。</text:p>
      <text:p text:style-name="P8"><text:span text:style-name="預設段落字型"><text:span text:style-name="T3">四、本處前已以本府108年12月5日府法濟字第1081419329號函，轉知本府暨所屬各機關學校本次國家賠償法修正內容，請該等機關學校注意因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坤亮</meta:initial-creator>
    <meta:creation-date>2019-12-25T01:27:00Z</meta:creation-date>
    <dc:date>2019-12-26T10:41:06.495000000</dc:date>
    <meta:print-date>2019-12-23T06:28:00Z</meta:print-date>
    <meta:editing-cycles>3</meta:editing-cycles>
    <meta:editing-duration>PT6M6S</meta:editing-duration>
    <meta:document-statistic meta:table-count="0" meta:image-count="0" meta:object-count="0" meta:page-count="3" meta:paragraph-count="28" meta:word-count="1262" meta:character-count="1314" meta:non-whitespace-character-count="1290"/>
    <meta:template xlink:type="simple" xlink:actuate="onRequest" xlink:title="" xlink:href="file:///C:/eic/tmp/1226/103027/TmpDir/OpenTmp/LINK5.odt/Normal.dotm"/>
  </office:meta>
</office:document-meta>
</file>