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ext:soft-page-break/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ext:soft-page-break/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(編號23)已停止適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Windows 使用者</dc:creator>
    <meta:creation-date>2019-11-29T00:54:00Z</meta:creation-date>
    <dc:date>2019-11-29T00:54:00Z</dc:date>
    <meta:print-date>2019-09-19T08:46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73" meta:character-count="1832" meta:row-count="13" meta:non-whitespace-character-count="1562"/>
  </office:meta>
</office:document-meta>
</file>