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8cm" fo:margin-left="0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138cm"/>
    </style:style>
    <style:style style:name="表格1.E" style:family="table-column">
      <style:table-column-properties style:column-width="2.614cm"/>
    </style:style>
    <style:style style:name="表格1.F" style:family="table-column">
      <style:table-column-properties style:column-width="3.219cm"/>
    </style:style>
    <style:style style:name="表格1.G" style:family="table-column">
      <style:table-column-properties style:column-width="5.8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A2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A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5cm" fo:margin-left="0cm" fo:margin-top="0cm" fo:margin-bottom="0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8.557cm"/>
    </style:style>
    <style:style style:name="表格2.1" style:family="table-row">
      <style:table-row-properties style:min-row-height="0.702cm"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5cm" fo:margin-left="0cm" fo:margin-top="0cm" fo:margin-bottom="0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8.557cm"/>
    </style:style>
    <style:style style:name="表格3.1" style:family="table-row">
      <style:table-row-properties style:min-row-height="0.702cm" fo:keep-together="auto"/>
    </style:style>
    <style:style style:name="表格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fo:keep-together="auto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fo:keep-together="auto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5cm" fo:margin-left="0cm" fo:margin-top="0cm" fo:margin-bottom="0cm" table:align="left" style:writing-mode="lr-tb"/>
    </style:style>
    <style:style style:name="表格4.A" style:family="table-column">
      <style:table-column-properties style:column-width="2.191cm"/>
    </style:style>
    <style:style style:name="表格4.B" style:family="table-column">
      <style:table-column-properties style:column-width="5.001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8.557cm"/>
    </style:style>
    <style:style style:name="表格4.1" style:family="table-row">
      <style:table-row-properties style:min-row-height="0.702cm" fo:keep-together="auto"/>
    </style:style>
    <style:style style:name="表格4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fo:keep-together="auto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fo:keep-together="auto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fo:keep-together="auto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5cm" fo:margin-left="0cm" fo:margin-top="0cm" fo:margin-bottom="0cm" table:align="left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8.557cm"/>
    </style:style>
    <style:style style:name="表格5.1" style:family="table-row">
      <style:table-row-properties style:min-row-height="0.702cm" fo:keep-together="auto"/>
    </style:style>
    <style:style style:name="表格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fo:keep-together="auto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D2" style:family="table-cell">
      <style:table-cell-properties fo:padding-left="0.199cm" fo:padding-right="0.191cm" fo:padding-top="0cm" fo:padding-bottom="0cm" fo:border="0.5pt solid #00000a"/>
    </style:style>
    <style:style style:name="表格5.3" style:family="table-row">
      <style:table-row-properties fo:keep-together="auto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D3" style:family="table-cell">
      <style:table-cell-properties fo:padding-left="0.199cm" fo:padding-right="0.191cm" fo:padding-top="0cm" fo:padding-bottom="0cm" fo:border="0.5pt solid #00000a"/>
    </style:style>
    <style:style style:name="表格5.4" style:family="table-row">
      <style:table-row-properties fo:keep-together="auto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text-properties officeooo:paragraph-rsid="001a8854"/>
    </style:style>
    <style:style style:name="P5" style:family="paragraph" style:parent-style-name="Standard">
      <style:paragraph-properties fo:margin-left="4.253cm" fo:margin-right="0cm" fo:text-indent="-3cm" style:auto-text-indent="false"/>
    </style:style>
    <style:style style:name="P6" style:family="paragraph" style:parent-style-name="List_20_Paragraph" style:list-style-name="WWNum1">
      <style:text-properties style:font-name="標楷體" officeooo:paragraph-rsid="001a8854" style:font-name-asian="標楷體1"/>
    </style:style>
    <style:style style:name="P7" style:family="paragraph" style:parent-style-name="List_20_Paragraph" style:list-style-name="WWNum1" style:master-page-name="">
      <loext:graphic-properties draw:fill="none"/>
      <style:paragraph-properties fo:margin-left="0cm" fo:margin-right="0cm" fo:text-align="start" style:justify-single-word="false" fo:orphans="0" fo:widows="0" fo:text-indent="-0.199cm" style:auto-text-indent="false" style:page-number="auto" fo:background-color="transparent" style:writing-mode="lr-tb"/>
      <style:text-properties style:font-name="標楷體" officeooo:paragraph-rsid="0019a0bc" style:font-name-asian="標楷體1"/>
    </style:style>
    <style:style style:name="P8" style:family="paragraph" style:parent-style-name="List_20_Paragraph" style:list-style-name="WWNum1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officeooo:paragraph-rsid="0019a0bc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10" style:family="paragraph" style:parent-style-name="Header">
      <style:paragraph-properties fo:text-align="center" style:justify-single-word="false"/>
      <style:text-properties style:font-name="標楷體" fo:font-size="12pt" fo:font-weight="bold" style:font-name-asian="標楷體1" style:font-size-asian="12pt" style:font-weight-asian="bold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text-properties style:font-name="標楷體" officeooo:paragraph-rsid="001a8854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text-properties style:font-name="標楷體" fo:font-size="16pt" style:font-name-asian="標楷體1" style:font-size-asian="16pt"/>
    </style:style>
    <style:style style:name="P17" style:family="paragraph" style:parent-style-name="Standard">
      <style:text-properties fo:color="#ff0000" style:font-name="標楷體" style:font-name-asian="標楷體1"/>
    </style:style>
    <style:style style:name="P18" style:family="paragraph" style:parent-style-name="Standard">
      <style:paragraph-properties fo:margin-top="0cm" fo:margin-bottom="0.212cm" loext:contextual-spacing="false"/>
      <style:text-properties fo:color="#ff0000" style:font-name="標楷體" style:font-name-asian="標楷體1"/>
    </style:style>
    <style:style style:name="P19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officeooo:rsid="0019a0bc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ff0000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2019經典小鎮【最想「意」到的鹽水】寫生比賽活動辦法</text:p>
      <text:list xml:id="list6653784152265469219" text:style-name="WWNum1">
        <text:list-header>
          <text:p text:style-name="P7">一、活動宗旨：結合經典小鎮及鹽水意麵節活動，透過畫筆來展現鹽水區歷史文化、建築景觀 </text:p>
          <text:p text:style-name="P6"><text:s text:c="10"/>之美及飲食文化特色，特舉辦寫生比賽，增進兒童及少年對鹽水文化之發現與</text:p>
          <text:p text:style-name="P6"><text:s text:c="10"/>認同。</text:p>
          <text:p text:style-name="P8"><text:span text:style-name="T1">二</text:span><text:span text:style-name="T2">、</text:span><text:span text:style-name="T1">指導單位：交通部觀光局、臺南市政府觀光旅遊局</text:span></text:p>
        </text:list-header>
      </text:list>
      <text:p text:style-name="P9"><text:s text:c="4"/>主辦單位：臺南市鹽水區公所</text:p>
      <text:p text:style-name="P1"><text:s text:c="4"/>協辦單位：頑皮世界、月津國小</text:p>
      <text:p text:style-name="P1">三、比賽日期：108年11月2日（日）08:00-11:30，當日上午8:00開始受理報到(鹽水公所</text:p>
      <text:p text:style-name="P1"><text:s text:c="14"/>大門口前)並索取寫生用紙，請於11：30前繳交作品，逾時以棄權論。</text:p>
      <text:p text:style-name="Standard"><text:span text:style-name="T1">四、繪畫主題： </text:span><text:span text:style-name="T3">【最想「意」到的鹽水】</text:span></text:p>
      <text:p text:style-name="P5"><text:span text:style-name="T3"><text:s text:c="8"/></text:span><text:span text:style-name="T4">說明</text:span><text:span text:style-name="T1">：你最想遇見的鹽水，例如鹽水的月津港親水公園、橋南老街、永成戲院、八角樓、武廟、王爺廟、大眾廟、點心城、意麵攤、冰果室、小吃攤…等等。</text:span></text:p>
      <text:p text:style-name="P1">五、寫生地點：鹽水區-月津港親水公園、橋南老街、永成戲院、八角樓、武廟、王爺廟、大 <text:s text:c="13"/></text:p>
      <text:p text:style-name="P1"><text:s text:c="14"/>眾廟、點心城、意麵攤、小吃攤…參賽者擇一作畫，因寫生範圍大，參賽者安</text:p>
      <text:p text:style-name="P1"><text:s text:c="14"/>全請家長自行維護。</text:p>
      <text:p text:style-name="P13">六、參賽組別：國中組、國小低年級組（國小1~2年級）、國小中年級組（國小3~4年級）、</text:p>
      <text:p text:style-name="P13"><text:s text:c="14"/>國小高年級組（國小5~6年級），共4組。</text:p>
      <text:p text:style-name="P13">七、報名方式：採團體(團體報名統一由學校協助辦理) 及個人報名，填報名表（附件一、 </text:p>
      <text:p text:style-name="P4"><text:span text:style-name="T1"><text:s text:c="14"/>二），e-mail至電子信箱：</text:span><text:a xlink:type="simple" xlink:href="mailto:r6012@mail.tainan.gov" text:style-name="Internet_20_link" text:visited-style-name="Visited_20_Internet_20_Link"><text:span text:style-name="T1">r6012@mail.tainan.gov</text:span></text:a><text:a xlink:type="simple" xlink:href="mailto:r6012@mail.tainan.gov,tw" text:style-name="Internet_20_link" text:visited-style-name="Visited_20_Internet_20_Link"><text:span text:style-name="T1">,tw</text:span></text:a><text:span text:style-name="T1">或郵寄至台南市鹽水</text:span></text:p>
      <text:p text:style-name="P13"><text:s text:c="14"/>區中山路47號 洪小姐 收，洽詢電話：06-6522354。即日起至108年10月30</text:p>
      <text:p text:style-name="P13"><text:s text:c="14"/>日（星期三）止。(當日現場也接受個人報名)</text:p>
      <text:p text:style-name="P13">八、報到地點：參賽者請至鹽水區公所大門前辦理報到並領取比賽用紙(4開)。（活動當日 <text:s/></text:p>
      <text:p text:style-name="P13"><text:s text:c="14"/>10：00前完成報到，中午11：30前截止收件） <text:s text:c="8"/></text:p>
      <text:p text:style-name="P1">九、評選辦法：由主辦單位聘請相關專業人士評核。</text:p>
      <text:p text:style-name="Standard"><text:span text:style-name="T1">十、</text:span><text:span text:style-name="T5">獎勵辦法:</text:span></text:p>
      <text:p text:style-name="P18"><text:s text:c="13"/>第一名-頑皮世界門票4張、獎狀 <text:s/>(各組取 1 名,共計 4 名)</text:p>
      <text:p text:style-name="P18"><text:s text:c="13"/>第二名-頑皮世界門票3張、獎狀 <text:s/>(各組取 1 名,共計 4 名)<text:bookmark text:name="_GoBack"/></text:p>
      <text:p text:style-name="P18"><text:s text:c="13"/>第三名-頑皮世界門票2張、獎狀 <text:s/>(各組取 1 名,共計 4 名)</text:p>
      <text:p text:style-name="P17"><text:s text:c="13"/>佳 <text:s/>作-頑皮世界門票1張、獎狀 <text:s/>(各組取10名,共計40名)</text:p>
      <text:p text:style-name="P1">頒獎日期：另行通知。</text:p>
      <text:p text:style-name="P1">十、注意事項：</text:p>
      <text:p text:style-name="P1"><text:s text:c="3"/>(1)由主辦單位提供畫紙（四開），比賽用紙背後表格應以正楷詳填，其他寫生工具請自備，</text:p>
      <text:p text:style-name="P1"><text:s text:c="6"/>不限繪畫媒材。</text:p>
      <text:p text:style-name="P1"><text:s text:c="3"/>(2)如無適當優秀作品，評審會得決定該獎項從缺。</text:p>
      <text:p text:style-name="P1"><text:s text:c="3"/>(3)參賽作品恕不退件，所有參賽得獎作品歸主辦單位所有。臺南市鹽水區公所享無償對作</text:p>
      <text:p text:style-name="P1"><text:s text:c="6"/>品進行展覽、攝影、出版、刊登、加工、再製等權利，且不必另行通知。</text:p>
      <text:p text:style-name="P19">附件一、團體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學校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帶隊老師：</text:p>
          </table:table-cell>
          <table:covered-table-cell/>
          <table:table-cell table:style-name="表格1.A1" office:value-type="string">
            <text:p text:style-name="P1">連絡電話：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">組別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編號</text:p>
          </table:table-cell>
          <table:table-cell table:style-name="表格1.A3" office:value-type="string">
            <text:p text:style-name="P1">年級</text:p>
          </table:table-cell>
          <table:table-cell table:style-name="表格1.A3" office:value-type="string">
            <text:p text:style-name="P1">姓名</text:p>
          </table:table-cell>
          <table:table-cell table:style-name="表格1.A3" table:number-columns-spanned="2" office:value-type="string">
            <text:p text:style-name="P1">電話</text:p>
          </table:table-cell>
          <table:covered-table-cell/>
          <table:table-cell table:style-name="表格1.A3" table:number-columns-spanned="2" office:value-type="string">
            <text:p text:style-name="P1">地址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1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table:number-columns-spanned="2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2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table:number-columns-spanned="2" office:value-type="string">
            <text:p text:style-name="P1"/>
          </table:table-cell>
          <table:covered-table-cell/>
          <table:table-cell table:style-name="表格1.F5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3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table:number-columns-spanned="2" office:value-type="string">
            <text:p text:style-name="P1"/>
          </table:table-cell>
          <table:covered-table-cell/>
          <table:table-cell table:style-name="表格1.F6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4</text:p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table:number-columns-spanned="2" office:value-type="string">
            <text:p text:style-name="P1"/>
          </table:table-cell>
          <table:covered-table-cell/>
          <table:table-cell table:style-name="表格1.F7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5</text:p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F8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6</text:p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table:number-columns-spanned="2" office:value-type="string">
            <text:p text:style-name="P1"/>
          </table:table-cell>
          <table:covered-table-cell/>
          <table:table-cell table:style-name="表格1.F9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7</text:p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table:number-columns-spanned="2" office:value-type="string">
            <text:p text:style-name="P1"/>
          </table:table-cell>
          <table:covered-table-cell/>
          <table:table-cell table:style-name="表格1.F10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8</text:p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table:number-columns-spanned="2" office:value-type="string">
            <text:p text:style-name="P1"/>
          </table:table-cell>
          <table:covered-table-cell/>
          <table:table-cell table:style-name="表格1.F1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9</text:p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table:number-columns-spanned="2" office:value-type="string">
            <text:p text:style-name="P1"/>
          </table:table-cell>
          <table:covered-table-cell/>
          <table:table-cell table:style-name="表格1.F12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10</text:p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table:number-columns-spanned="2" office:value-type="string">
            <text:p text:style-name="P1"/>
          </table:table-cell>
          <table:covered-table-cell/>
          <table:table-cell table:style-name="表格1.F1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11</text:p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1"/>
          </table:table-cell>
          <table:table-cell table:style-name="表格1.D14" table:number-columns-spanned="2" office:value-type="string">
            <text:p text:style-name="P1"/>
          </table:table-cell>
          <table:covered-table-cell/>
          <table:table-cell table:style-name="表格1.F14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12</text:p>
          </table:table-cell>
          <table:table-cell table:style-name="表格1.B15" office:value-type="string">
            <text:p text:style-name="P1"/>
          </table:table-cell>
          <table:table-cell table:style-name="表格1.C15" office:value-type="string">
            <text:p text:style-name="P1"/>
          </table:table-cell>
          <table:table-cell table:style-name="表格1.D15" table:number-columns-spanned="2" office:value-type="string">
            <text:p text:style-name="P1"/>
          </table:table-cell>
          <table:covered-table-cell/>
          <table:table-cell table:style-name="表格1.F15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13</text:p>
          </table:table-cell>
          <table:table-cell table:style-name="表格1.B16" office:value-type="string">
            <text:p text:style-name="P1"/>
          </table:table-cell>
          <table:table-cell table:style-name="表格1.C16" office:value-type="string">
            <text:p text:style-name="P1"/>
          </table:table-cell>
          <table:table-cell table:style-name="表格1.D16" table:number-columns-spanned="2" office:value-type="string">
            <text:p text:style-name="P1"/>
          </table:table-cell>
          <table:covered-table-cell/>
          <table:table-cell table:style-name="表格1.F16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14</text:p>
          </table:table-cell>
          <table:table-cell table:style-name="表格1.B17" office:value-type="string">
            <text:p text:style-name="P1"/>
          </table:table-cell>
          <table:table-cell table:style-name="表格1.C17" office:value-type="string">
            <text:p text:style-name="P1"/>
          </table:table-cell>
          <table:table-cell table:style-name="表格1.D17" table:number-columns-spanned="2" office:value-type="string">
            <text:p text:style-name="P1"/>
          </table:table-cell>
          <table:covered-table-cell/>
          <table:table-cell table:style-name="表格1.F17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15</text:p>
          </table:table-cell>
          <table:table-cell table:style-name="表格1.B18" office:value-type="string">
            <text:p text:style-name="P1"/>
          </table:table-cell>
          <table:table-cell table:style-name="表格1.C18" office:value-type="string">
            <text:p text:style-name="P1"/>
          </table:table-cell>
          <table:table-cell table:style-name="表格1.D18" table:number-columns-spanned="2" office:value-type="string">
            <text:p text:style-name="P1"/>
          </table:table-cell>
          <table:covered-table-cell/>
          <table:table-cell table:style-name="表格1.F18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16</text:p>
          </table:table-cell>
          <table:table-cell table:style-name="表格1.B19" office:value-type="string">
            <text:p text:style-name="P1"/>
          </table:table-cell>
          <table:table-cell table:style-name="表格1.C19" office:value-type="string">
            <text:p text:style-name="P1"/>
          </table:table-cell>
          <table:table-cell table:style-name="表格1.D19" table:number-columns-spanned="2" office:value-type="string">
            <text:p text:style-name="P1"/>
          </table:table-cell>
          <table:covered-table-cell/>
          <table:table-cell table:style-name="表格1.F19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17</text:p>
          </table:table-cell>
          <table:table-cell table:style-name="表格1.B20" office:value-type="string">
            <text:p text:style-name="P1"/>
          </table:table-cell>
          <table:table-cell table:style-name="表格1.C20" office:value-type="string">
            <text:p text:style-name="P1"/>
          </table:table-cell>
          <table:table-cell table:style-name="表格1.D20" table:number-columns-spanned="2" office:value-type="string">
            <text:p text:style-name="P1"/>
          </table:table-cell>
          <table:covered-table-cell/>
          <table:table-cell table:style-name="表格1.F20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18</text:p>
          </table:table-cell>
          <table:table-cell table:style-name="表格1.B21" office:value-type="string">
            <text:p text:style-name="P1"/>
          </table:table-cell>
          <table:table-cell table:style-name="表格1.C21" office:value-type="string">
            <text:p text:style-name="P1"/>
          </table:table-cell>
          <table:table-cell table:style-name="表格1.D21" table:number-columns-spanned="2" office:value-type="string">
            <text:p text:style-name="P1"/>
          </table:table-cell>
          <table:covered-table-cell/>
          <table:table-cell table:style-name="表格1.F2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19</text:p>
          </table:table-cell>
          <table:table-cell table:style-name="表格1.B22" office:value-type="string">
            <text:p text:style-name="P1"/>
          </table:table-cell>
          <table:table-cell table:style-name="表格1.C22" office:value-type="string">
            <text:p text:style-name="P1"/>
          </table:table-cell>
          <table:table-cell table:style-name="表格1.D22" table:number-columns-spanned="2" office:value-type="string">
            <text:p text:style-name="P1"/>
          </table:table-cell>
          <table:covered-table-cell/>
          <table:table-cell table:style-name="表格1.F22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20</text:p>
          </table:table-cell>
          <table:table-cell table:style-name="表格1.B23" office:value-type="string">
            <text:p text:style-name="P1"/>
          </table:table-cell>
          <table:table-cell table:style-name="表格1.C23" office:value-type="string">
            <text:p text:style-name="P1"/>
          </table:table-cell>
          <table:table-cell table:style-name="表格1.D23" table:number-columns-spanned="2" office:value-type="string">
            <text:p text:style-name="P1"/>
          </table:table-cell>
          <table:covered-table-cell/>
          <table:table-cell table:style-name="表格1.F23" table:number-columns-spanned="2" office:value-type="string">
            <text:p text:style-name="P1"/>
          </table:table-cell>
          <table:covered-table-cell/>
        </table:table-row>
      </table:table>
      <text:p text:style-name="P2"/>
      <text:p text:style-name="P1">附件二、個人報名表</text:p>
      <text:p text:style-name="P1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2019經典小鎮【最「意」想到的鹽水】寫生比賽活動報名資料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姓名</text:p>
          </table:table-cell>
          <table:table-cell table:style-name="表格2.B2" office:value-type="string">
            <text:p text:style-name="P3"/>
          </table:table-cell>
          <table:table-cell table:style-name="表格2.A1" office:value-type="string">
            <text:p text:style-name="P3">學校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>年級</text:p>
          </table:table-cell>
          <table:table-cell table:style-name="表格2.B3" office:value-type="string">
            <text:p text:style-name="P3"/>
          </table:table-cell>
          <table:table-cell table:style-name="表格2.A1" office:value-type="string">
            <text:p text:style-name="P3">電話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>地址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ext:p text:style-name="P1">----------------------------------------------------------------------------------</text:p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5">2019經典小鎮【最「意」想到的鹽水】寫生比賽活動報名資料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姓名</text:p>
          </table:table-cell>
          <table:table-cell table:style-name="表格3.B2" office:value-type="string">
            <text:p text:style-name="P3"/>
          </table:table-cell>
          <table:table-cell table:style-name="表格3.A1" office:value-type="string">
            <text:p text:style-name="P3">學校</text:p>
          </table:table-cell>
          <table:table-cell table:style-name="表格3.D2" office:value-type="string">
            <text:p text:style-name="P3"/>
          </table:table-cell>
        </table:table-row>
        <table:table-row table:style-name="表格3.3">
          <table:table-cell table:style-name="表格3.A1" office:value-type="string">
            <text:p text:style-name="P3">年級</text:p>
          </table:table-cell>
          <table:table-cell table:style-name="表格3.B3" office:value-type="string">
            <text:p text:style-name="P3"/>
          </table:table-cell>
          <table:table-cell table:style-name="表格3.A1" office:value-type="string">
            <text:p text:style-name="P3">電話</text:p>
          </table:table-cell>
          <table:table-cell table:style-name="表格3.D3" office:value-type="string">
            <text:p text:style-name="P3"/>
          </table:table-cell>
        </table:table-row>
        <table:table-row table:style-name="表格3.4">
          <table:table-cell table:style-name="表格3.A1" office:value-type="string">
            <text:p text:style-name="P3">地址</text:p>
          </table:table-cell>
          <table:table-cell table:style-name="表格3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ext:p text:style-name="P1">----------------------------------------------------------------------------------</text:p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5">2019經典小鎮【最「意」想到的鹽水】寫生比賽活動報名資料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">姓名</text:p>
          </table:table-cell>
          <table:table-cell table:style-name="表格4.B2" office:value-type="string">
            <text:p text:style-name="P3"/>
          </table:table-cell>
          <table:table-cell table:style-name="表格4.A1" office:value-type="string">
            <text:p text:style-name="P3">學校</text:p>
          </table:table-cell>
          <table:table-cell table:style-name="表格4.D2" office:value-type="string">
            <text:p text:style-name="P3"/>
          </table:table-cell>
        </table:table-row>
        <table:table-row table:style-name="表格4.3">
          <table:table-cell table:style-name="表格4.A1" office:value-type="string">
            <text:p text:style-name="P3">年級</text:p>
          </table:table-cell>
          <table:table-cell table:style-name="表格4.B3" office:value-type="string">
            <text:p text:style-name="P3"/>
          </table:table-cell>
          <table:table-cell table:style-name="表格4.A1" office:value-type="string">
            <text:p text:style-name="P3">電話</text:p>
          </table:table-cell>
          <table:table-cell table:style-name="表格4.D3" office:value-type="string">
            <text:p text:style-name="P3"/>
          </table:table-cell>
        </table:table-row>
        <table:table-row table:style-name="表格4.4">
          <table:table-cell table:style-name="表格4.A1" office:value-type="string">
            <text:p text:style-name="P3">地址</text:p>
          </table:table-cell>
          <table:table-cell table:style-name="表格4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ext:p text:style-name="P1">----------------------------------------------------------------------------------</text:p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5">2019經典小鎮【最「意」想到的鹽水】寫生比賽活動報名資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">姓名</text:p>
          </table:table-cell>
          <table:table-cell table:style-name="表格5.B2" office:value-type="string">
            <text:p text:style-name="P3"/>
          </table:table-cell>
          <table:table-cell table:style-name="表格5.A1" office:value-type="string">
            <text:p text:style-name="P3">學校</text:p>
          </table:table-cell>
          <table:table-cell table:style-name="表格5.D2" office:value-type="string">
            <text:p text:style-name="P3"/>
          </table:table-cell>
        </table:table-row>
        <table:table-row table:style-name="表格5.3">
          <table:table-cell table:style-name="表格5.A1" office:value-type="string">
            <text:p text:style-name="P3">年級</text:p>
          </table:table-cell>
          <table:table-cell table:style-name="表格5.B3" office:value-type="string">
            <text:p text:style-name="P3"/>
          </table:table-cell>
          <table:table-cell table:style-name="表格5.A1" office:value-type="string">
            <text:p text:style-name="P3">電話</text:p>
          </table:table-cell>
          <table:table-cell table:style-name="表格5.D3" office:value-type="string">
            <text:p text:style-name="P3"/>
          </table:table-cell>
        </table:table-row>
        <table:table-row table:style-name="表格5.4">
          <table:table-cell table:style-name="表格5.A1" office:value-type="string">
            <text:p text:style-name="P3">地址</text:p>
          </table:table-cell>
          <table:table-cell table:style-name="表格5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2pt" fo:font-weight="bold" style:font-name-asian="標楷體1" style:font-size-asian="12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9經典小鎮【最想「意」到的鹽水】寫生比賽活動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7</meta:editing-cycles>
    <meta:print-date>2019-10-04T08:52:00</meta:print-date>
    <meta:creation-date>2019-10-02T11:26:00</meta:creation-date>
    <dc:date>2019-10-09T15:17:31.878000000</dc:date>
    <meta:editing-duration>PT4H33M29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3" meta:paragraph-count="94" meta:word-count="1141" meta:character-count="1766" meta:non-whitespace-character-count="14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