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清單段落" style:list-style-name="L6">
      <style:paragraph-properties fo:margin-left="1cm" fo:margin-right="0cm" fo:line-height="0.776cm" fo:text-indent="-1cm" style:auto-text-indent="false">
        <style:tab-stops>
          <style:tab-stop style:position="0cm"/>
        </style:tab-stops>
      </style:paragraph-properties>
    </style:style>
    <style:style style:name="P12" style:family="paragraph" style:parent-style-name="清單段落" style:list-style-name="L3">
      <style:paragraph-properties fo:margin-left="2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4">
      <style:paragraph-properties fo:margin-left="2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5">
      <style:paragraph-properties fo:margin-left="2cm" fo:margin-right="0cm" fo:line-height="0.776cm" fo:text-indent="-1cm" style:auto-text-indent="false">
        <style:tab-stops/>
      </style:paragraph-properties>
    </style:style>
    <style:style style:name="P15" style:family="paragraph" style:parent-style-name="清單段落" style:list-style-name="L6">
      <style:paragraph-properties fo:margin-left="0.847cm" fo:margin-right="0cm" fo:line-height="0.776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6">
      <style:paragraph-properties fo:margin-left="0.847cm" fo:margin-right="0cm" fo:line-height="0.776cm" fo:text-indent="0cm" style:auto-text-indent="false">
        <style:tab-stops>
          <style:tab-stop style:position="0.153cm"/>
        </style:tab-stops>
      </style:paragraph-properties>
    </style:style>
    <style:style style:name="P17" style:family="paragraph" style:parent-style-name="清單段落" style:list-style-name="L5">
      <style:paragraph-properties fo:margin-left="1.501cm" fo:margin-right="0cm" fo:line-height="0.776cm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 style:list-style-name="L2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style:use-window-font-color="true" style:font-name="標楷體" fo:font-size="14pt" style:text-underline-style="none" style:font-name-asian="標楷體" style:font-size-asian="14pt" style:font-size-complex="14pt" style:font-weight-complex="bold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7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8年度臺南市國中小動物保護教育宣導</text:p>
      <text:p text:style-name="P1">繪畫比賽簡章</text:p>
      <text:list xml:id="list7255908306766822353" text:style-name="L1">
        <text:list-item>
          <text:p text:style-name="P9">活動主旨：</text:p>
        </text:list-item>
      </text:list>
      <text:p text:style-name="P4"><text:span text:style-name="預設段落字型"><text:span text:style-name="T1"><text:s text:c="4"/>希望學生們藉由活動參與過程，與老師、家長、同學或朋友互相討論、交換經驗，對於動物保護有更深的體認，</text:span></text:span><text:span text:style-name="預設段落字型"><text:span text:style-name="T4">從小扎根</text:span></text:span><text:span text:style-name="預設段落字型"><text:span text:style-name="T1">愛護動物及尊重生命的觀念</text:span></text:span><text:span text:style-name="預設段落字型"><text:span text:style-name="T4">，並透過學生們充滿想像力的畫筆介紹本市旅遊景點，不但能同時推廣府城觀光</text:span></text:span><text:span text:style-name="預設段落字型"><text:span text:style-name="T1">，更能</text:span></text:span><text:span text:style-name="預設段落字型"><text:span text:style-name="T4">呈現</text:span></text:span><text:span text:style-name="預設段落字型"><text:span text:style-name="T1">人</text:span></text:span><text:span text:style-name="預設段落字型"><text:span text:style-name="T4">與動物和諧共存的願景，讓友善動物城市的形象更深植人心。 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8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4"><text:span text:style-name="預設段落字型"><text:span text:style-name="T2">伍、比賽主題：</text:span></text:span><text:span text:style-name="預設段落字型"><text:span text:style-name="T4">以</text:span></text:span><text:span text:style-name="預設段落字型"><text:span text:style-name="T2">「汪喵星人遊臺南」</text:span></text:span><text:span text:style-name="預設段落字型"><text:span text:style-name="T4">為主題，描繪人與犬貓同遊臺南名勝古蹟、公園綠地、休閒農場及寵物餐廳等場所，所遇到溫馨有趣的事或和樂相處的情景。</text:span></text:span></text:p>
      <text:p text:style-name="P4"><text:span text:style-name="預設段落字型"><text:span text:style-name="T4">※「</text:span></text:span><text:span text:style-name="預設段落字型"><text:span text:style-name="T5">毛小孩遊台南友善地圖」下載連結：</text:span></text:span><text:a xlink:type="simple" xlink:href="https://reurl.cc/DbVNj" office:target-frame-name="_top" xlink:show="replace" text:style-name="Internet_20_link" text:visited-style-name="Visited_20_Internet_20_Link"><text:span text:style-name="超連結"><text:span text:style-name="T7">https://reurl.cc/DbVNj</text:span></text:span></text:a></text:p>
      <text:p text:style-name="P6"><text:s text:c="3"/>(以上地圖僅供參考，繪畫內容不限地圖內景點。)</text:p>
      <text:p text:style-name="P6"/>
      <text:p text:style-name="P3">陸、參賽辦法：</text:p>
      <text:list xml:id="list3415107398310649329" text:style-name="L2">
        <text:list-item>
          <text:p text:style-name="P19">作品規格：</text:p>
        </text:list-item>
      </text:list>
      <text:list xml:id="list8413651033597507495" text:style-name="L3">
        <text:list-item>
          <text:p text:style-name="P12">請使用四開圖畫紙。</text:p>
        </text:list-item>
        <text:list-item>
          <text:p text:style-name="P12"><text:soft-page-break/>顏料及畫筆不拘。</text:p>
        </text:list-item>
        <text:list-item>
          <text:p text:style-name="P12">將報名表(如附件)填妥後浮貼於畫紙背面。</text:p>
        </text:list-item>
      </text:list>
      <text:list xml:id="list125008256068296" text:style-name="L2">
        <text:list-item>
          <text:p text:style-name="P10"><text:span text:style-name="預設段落字型"><text:span text:style-name="T1">收件日期：即日起至108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9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9">參賽作品須為本人創作，不得重複繳交，並以一人一幅為限。</text:p>
        </text:list-item>
        <text:list-item>
          <text:p text:style-name="P19">注意事項：</text:p>
        </text:list-item>
      </text:list>
      <text:list xml:id="list263798042734150219" text:style-name="L4">
        <text:list-item>
          <text:p text:style-name="P13">參賽作品未達標準，獎項得從缺。</text:p>
        </text:list-item>
        <text:list-item>
          <text:p text:style-name="P13">評審前如遇不可抗力之災變、意外等事故造成損失，主辦單位不負賠償責任。</text:p>
        </text:list-item>
        <text:list-item>
          <text:p text:style-name="P1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3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3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3">凡參加者即視同同意本辦法。</text:p>
        </text:list-item>
      </text:list>
      <text:list xml:id="list125009559500019" text:style-name="L2">
        <text:list-item>
          <text:p text:style-name="P19">洽詢方式：</text:p>
        </text:list-item>
      </text:list>
      <text:list xml:id="list1412672602949122652" text:style-name="L5">
        <text:list-item>
          <text:p text:style-name="P14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4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6617990381957357123" text:style-name="L6">
        <text:list-item>
          <text:p text:style-name="P15"><text:soft-page-break/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佳作：10名，獎狀一張及禮券1,000元。</text:p>
      <text:list xml:id="list125009639232297" text:style-name="L5">
        <text:list-item>
          <text:list>
            <text:list-item>
              <text:p text:style-name="P17">有關參賽學生之指導老師敘獎事宜，將簽會教育局及人事處後另行公布。</text:p>
            </text:list-item>
          </text:list>
        </text:list-item>
      </text:list>
      <text:list xml:id="list125008935680504" text:style-name="L6">
        <text:list-item>
          <text:p text:style-name="P11"><text:span text:style-name="預設段落字型"><text:span text:style-name="T1">將於108年10月15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6"><text:span text:style-name="預設段落字型"><text:span text:style-name="T1">頒獎儀式將於108年10月20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19-04-23T03:09:00Z</meta:creation-date>
    <dc:date>2019-04-23T03:09:00Z</dc:date>
    <meta:print-date>2019-04-17T22:37:00Z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193" meta:character-count="1343" meta:non-whitespace-character-count="1335"/>
    <meta:template xlink:type="simple" xlink:actuate="onRequest" xlink:title="" xlink:href="../../../../eic/tmp/0429/124929/TmpDir/OpenTmp/LINK2.odt/Normal"/>
  </office:meta>
</office:document-meta>
</file>