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1.861cm" fo:margin-right="0cm" fo:line-height="0.776cm" fo:text-align="center" style:justify-single-word="false" fo:text-indent="-1.483cm" style:auto-text-indent="false">
        <style:tab-stops/>
      </style:paragraph-properties>
    </style:style>
    <style:style style:name="P3" style:family="paragraph" style:parent-style-name="內文">
      <style:paragraph-properties fo:margin-left="0.318cm" fo:margin-right="0cm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內文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318cm" fo:margin-right="0cm" fo:line-height="0.74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097cm" fo:margin-right="0cm" fo:line-height="0.741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1.693cm" fo:margin-right="0cm" fo:line-height="0.74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內文" style:master-page-name="MP0">
      <style:paragraph-properties fo:margin-left="2.355cm" fo:margin-right="0cm" fo:line-height="0.776cm" fo:text-align="center" style:justify-single-word="false" fo:text-indent="-1.977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list-style-name="L4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5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</style:style>
    <style:style style:name="P16" style:family="paragraph" style:parent-style-name="Text_20_body" style:list-style-name="L2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3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6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3">
      <style:paragraph-properties fo:margin-left="1.752cm" fo:margin-right="0cm" fo:line-height="0.741cm" fo:text-align="justify" style:justify-single-word="false" fo:text-indent="-1.5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" style:family="text">
      <style:text-properties style:font-name="標楷體" fo:font-weight="bold" style:font-name-asian="標楷體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108年至110年『闔家安康』-全國公教員工團體意外保險」</text:p>
      <text:p><text:span text:style-name="預設段落字型"><text:span text:style-name="T3">(以下簡稱本保險)</text:span></text:span><text:span text:style-name="預設段落字型"><text:span text:style-name="T4">辦理說明資料</text:span></text:span></text:p>
      <text:p/>
      <text:list xml:id="list6290925159989944131" text:style-name="L1">
        <text:list-item>
          <text:p text:style-name="P9">本保險開辦之緣由</text:p>
        </text:list-item>
      </text:list>
      <text:p>為期各機關學校於辦理員工自費團體保險時，於保險項目及保險費之間，提供較具福利價值之保障內容，經由行政院人事行政總處以公開徵選方式，由中國人壽保險股份有限公司（以下簡稱中國人壽）獲選辦理本保險業務。</text:p>
      <text:list xml:id="list153824740090031" text:continue-numbering="true" text:style-name="L1">
        <text:list-item>
          <text:p text:style-name="P9">本保險之主辦單位及承辦保險公司</text:p>
        </text:list-item>
      </text:list>
      <text:p>本保險之要保單位為行政院人事行政總處公務人員協會，徵選作業由行政院人事行政總處主辦，由中國人壽獲選承作。</text:p>
      <text:list xml:id="list153825171597030" text:continue-numbering="true" text:style-name="L1">
        <text:list-item>
          <text:p text:style-name="P10">本保險之辦理期間</text:p>
        </text:list-item>
      </text:list>
      <text:p>自108年4月1日0時起，至110年3月31日24時止，期間2年。</text:p>
      <text:list xml:id="list153824189441804" text:continue-numbering="true" text:style-name="L1">
        <text:list-item>
          <text:p text:style-name="P15"><text:span text:style-name="預設段落字型"><text:span text:style-name="T5">本保險適用對象資格</text:span></text:span></text:p>
        </text:list-item>
      </text:list>
      <text:list xml:id="list7959584244568086907" text:style-name="L2">
        <text:list-item>
          <text:p text:style-name="P16">投保對象：中央及地方各機關、公私立學校及公營事業機構現職員工（不含留職停薪人員，以下同）及其配偶、父母(含配偶之父母)、子女，並以意外保險職業分類第1至4職級人員為範圍。</text:p>
        </text:list-item>
        <text:list-item>
          <text:p text:style-name="P16">現職員工本人需加保，眷屬始可附加。</text:p>
        </text:list-item>
        <text:list-item>
          <text:p text:style-name="P16">一經加保後於保單年度內不接受辦理解約退費，亦即若於保單年度中現職人員失去公務人員資格者，則需於保險年度屆滿時才可辦理退保，眷屬亦需同時間退保。</text:p>
        </text:list-item>
      </text:list>
      <text:list xml:id="list153732970584939" text:style-name="L1">
        <text:list-item>
          <text:p text:style-name="P10">被保險人年齡限制</text:p>
        </text:list-item>
      </text:list>
      <text:list xml:id="list7478704556695910334" text:style-name="L3">
        <text:list-item>
          <text:p text:style-name="P19">中央及地方各機關、公私立學校及公營事業機構現職員工及其配偶、父母（含配偶之父母）投保年齡上限為70歲，可續保至80歲。</text:p>
        </text:list-item>
        <text:list-item>
          <text:p text:style-name="P17"><text:soft-page-break/>中央及地方各機關、公私立學校及公營事業機構現職員工之子女，投保年齡自出生且健康出院起至30歲且未婚之戶籍登記之子女。</text:p>
        </text:list-item>
        <text:list-item>
          <text:p text:style-name="P17">於108年3月31日止仍在保原中國人壽承作之106年至108年「闔家安康」-全國公教員工團體意外保險者，如於108年5月31日前加保且提供同年3月31日在保證明資料，並經中國人壽核保同意者，不受前項投保年齡上限70歲之限制，惟仍僅得投保及續保至80歲。</text:p>
        </text:list-item>
      </text:list>
      <text:list xml:id="list153734037451401" text:style-name="L1">
        <text:list-item>
          <text:p text:style-name="P9">保險費</text:p>
        </text:list-item>
      </text:list>
      <text:list xml:id="list1711245759339421611" text:style-name="L4">
        <text:list-item>
          <text:p text:style-name="P12">員工及其配偶：年繳新臺幣(以下同)1,995元。</text:p>
        </text:list-item>
        <text:list-item>
          <text:p text:style-name="P13">員工子女：</text:p>
        </text:list-item>
      </text:list>
      <text:list xml:id="list7062908816021369585" text:style-name="L5">
        <text:list-item>
          <text:p text:style-name="P14">未滿15歲：645元。</text:p>
        </text:list-item>
        <text:list-item>
          <text:p text:style-name="P14">已滿15歲：1,347元。</text:p>
        </text:list-item>
      </text:list>
      <text:list xml:id="list153733067760987" text:style-name="L4">
        <text:list-item>
          <text:p text:style-name="P13">父母（含配偶之父母）：1,498元。</text:p>
        </text:list-item>
      </text:list>
      <text:list xml:id="list153734654810773" text:style-name="L1">
        <text:list-item>
          <text:p text:style-name="P9">本保險給付項目</text:p>
        </text:list-item>
      </text:list>
      <text:p>意外傷害保險(含重大燒燙傷保險、運輸事故身故保險、火災或溺水事故身故保險、航空意外身故保險)、傷害醫療保險、意外醫療住院保障(住院日額【含骨折未住院】、住院前後一週門診醫療、加護病房費日額、每次住院手術費用）。</text:p>
      <text:list xml:id="list153825103017919" text:continue-numbering="true" text:style-name="L1">
        <text:list-item>
          <text:p text:style-name="P11">其他應注意事項</text:p>
        </text:list-item>
      </text:list>
      <text:list xml:id="list8698096792433965974" text:style-name="L6">
        <text:list-item>
          <text:p text:style-name="P18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18">如因本保險發生任何糾紛，應依民法、保險法及相關法令規定解決，本總處不涉入處理。</text:p>
        </text:list-item>
        <text:list-item>
          <text:p text:style-name="P18"><text:soft-page-break/>本保險係由中國人壽自負風險管理責任，依被保險人各項條件進行評估，爰該公司就本保險具有最終准駁核保權。</text:p>
        </text:list-item>
      </text:list>
      <text:list xml:id="list153733991937199" text:style-name="L1">
        <text:list-item>
          <text:p text:style-name="P11">辦理方式</text:p>
        </text:list-item>
      </text:list>
      <text:p><text:span text:style-name="預設段落字型"><text:span text:style-name="T6">請洽中國人壽辦理，查詢網址：https://www.chinalife.com.tw/wps/portal/chinalife/insurer-service/group-insurer-service/FamilyHealth；洽詢電話：0800-098-889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3</text:page-number></text:span></text:span><text:span text:style-name="預設段落字型"><text:span text:style-name="MT1"> 頁，共 </text:span></text:span><text:span text:style-name="預設段落字型"><text:span text:style-name="MT2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日安、小杜：</dc:title>
    <dc:subject/>
    <meta:initial-creator>user</meta:initial-creator>
    <dc:creator>楊芷涵</dc:creator>
    <meta:creation-date>2019-02-11T05:59:00Z</meta:creation-date>
    <dc:date>2019-02-11T05:59:00Z</dc:date>
    <meta:print-date>2019-01-29T01:54:00Z</meta:print-date>
    <meta:editing-cycles>2</meta:editing-cycles>
    <meta:editing-duration>PT0S</meta:editing-duration>
    <meta:document-statistic meta:table-count="0" meta:image-count="0" meta:object-count="0" meta:page-count="3" meta:paragraph-count="31" meta:word-count="1099" meta:character-count="1258" meta:non-whitespace-character-count="1254"/>
    <meta:template xlink:type="simple" xlink:actuate="onRequest" xlink:title="" xlink:href="../../../../../../AppData/Local/Microsoft/Windows/Temporary%20Internet%20Files/Content.IE5/G1N8G8FT/108E1200045%5B1%5D.odt/Normal.dotm"/>
  </office:meta>
</office:document-meta>
</file>