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附件一 <text:s text:c="7"/>2019歡慶臺南年－新化年貨大街親子寫生比賽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校 <text:s/>名: <text:s text:c="6"/>區 <text:s text:c="5"/>國民小學 <text:s/>或 <text:s text:c="13"/>幼兒園<text:s text:c="3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連絡人: <text:s text:c="24"/>電話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說 <text:s/>明:各校自行編列流水編號，並於個別兒童欲參加的組別打V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流水編號</text:p>
          </table:table-cell>
          <table:table-cell office:value-type="string" table:style-name="ce4">
            <text:p>兒童姓名</text:p>
          </table:table-cell>
          <table:table-cell office:value-type="string" table:style-name="ce4">
            <text:p>幼稚園組</text:p>
          </table:table-cell>
          <table:table-cell office:value-type="string" table:style-name="ce4">
            <text:p>低年級組</text:p>
          </table:table-cell>
          <table:table-cell office:value-type="string" table:style-name="ce4">
            <text:p>中年級組</text:p>
          </table:table-cell>
          <table:table-cell office:value-type="string" table:style-name="ce4">
            <text:p>高年級組</text:p>
          </table:table-cell>
          <table:table-cell office:value-type="string" table:style-name="ce4">
            <text:p>指導教師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6">
            <text:p>江小東</text:p>
          </table:table-cell>
          <table:table-cell office:value-type="string" table:style-name="ce6">
            <text:p>V</text:p>
          </table:table-cell>
          <table:table-cell table:number-columns-repeated="3" table:style-name="ce6"/>
          <table:table-cell office:value-type="string" table:style-name="ce6">
            <text:p>邱大釧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2-09T01:14:49Z</meta:creation-date>
    <dc:date>2018-12-18T05:48:36Z</dc:date>
    <meta:print-date>2014-01-07T00:39:01Z</meta:print-date>
  </office:meta>
</office:document-meta>
</file>