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olumn9" style:family="table-column">
      <style:table-column-properties style:column-width="1.3763in"/>
    </style:style>
    <style:style style:name="TableColumn10" style:family="table-column">
      <style:table-column-properties style:column-width="1.1597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268in"/>
    </style:style>
    <style:style style:name="TableColumn13" style:family="table-column">
      <style:table-column-properties style:column-width="2.0791in"/>
    </style:style>
    <style:style style:name="Table8" style:family="table">
      <style:table-properties style:width="6.9659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6944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6944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944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055in" fo:text-indent="1.251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2" style:parent-style-name="內文" style:family="paragraph">
      <style:paragraph-properties fo:text-align="justify" fo:line-height="0.3055in" fo:text-indent="1.251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" style:parent-style-name="內文" style:family="paragraph">
      <style:paragraph-properties fo:text-align="justify" fo:line-height="0.3055in" fo:text-indent="1.2513in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附件2</text:p>
      <text:p text:style-name="P2">臺南市106年度非學校型態實驗教育計畫</text:p>
      <text:p text:style-name="P3"><text:span text:style-name="T4">家長申請辦理</text:span><text:span text:style-name="T5">說明會</text:span><text:span text:style-name="T6">報名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家長姓名</text:p>
          </table:table-cell>
          <table:table-cell table:style-name="TableCell17">
            <text:p text:style-name="P18">家長</text:p>
            <text:p text:style-name="P19">職業類別</text:p>
          </table:table-cell>
          <table:table-cell table:style-name="TableCell20">
            <text:p text:style-name="P21">學生</text:p>
            <text:p text:style-name="P22">設籍學校</text:p>
          </table:table-cell>
          <table:table-cell table:style-name="TableCell23">
            <text:p text:style-name="P24">連絡電話(市話或手機)</text:p>
          </table:table-cell>
          <table:table-cell table:style-name="TableCell25">
            <text:p text:style-name="P26">電子信箱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※職業類別:請填寫服務、家管、公、工、教、軍、警、銀行、商…….等等。</text:p>
      <text:p text:style-name="P61"/>
      <text:p text:style-name="P62"/>
      <text:p text:style-name="P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3-14T06:02:00Z</meta:creation-date>
    <dc:date>2017-03-14T06:02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