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1.916cm" style:rel-column-width="1080*"/>
    </style:style>
    <style:style style:name="表格1.B" style:family="table-column">
      <style:table-column-properties style:column-width="0.529cm" style:rel-column-width="298*"/>
    </style:style>
    <style:style style:name="表格1.C" style:family="table-column">
      <style:table-column-properties style:column-width="5.659cm" style:rel-column-width="3190*"/>
    </style:style>
    <style:style style:name="表格1.D" style:family="table-column">
      <style:table-column-properties style:column-width="0.628cm" style:rel-column-width="354*"/>
    </style:style>
    <style:style style:name="表格1.E" style:family="table-column">
      <style:table-column-properties style:column-width="1.018cm" style:rel-column-width="574*"/>
    </style:style>
    <style:style style:name="表格1.F" style:family="table-column">
      <style:table-column-properties style:column-width="0.993cm" style:rel-column-width="560*"/>
    </style:style>
    <style:style style:name="表格1.G" style:family="table-column">
      <style:table-column-properties style:column-width="1.24cm" style:rel-column-width="699*"/>
    </style:style>
    <style:style style:name="表格1.H" style:family="table-column">
      <style:table-column-properties style:column-width="0.997cm" style:rel-column-width="562*"/>
    </style:style>
    <style:style style:name="表格1.I" style:family="table-column">
      <style:table-column-properties style:column-width="5.48cm" style:rel-column-width="3089*"/>
    </style:style>
    <style:style style:name="表格1.1" style:family="table-row">
      <style:table-row-properties style:min-row-height="0.5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4" style:family="table-row">
      <style:table-row-properties style:min-row-height="0.896cm" fo:keep-together="always"/>
    </style:style>
    <style:style style:name="表格1.5" style:family="table-row">
      <style:table-row-properties style:min-row-height="0.483cm" fo:keep-together="always"/>
    </style:style>
    <style:style style:name="表格1.6" style:family="table-row">
      <style:table-row-properties style:min-row-height="0.556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68cm" fo:keep-together="always"/>
    </style:style>
    <style:style style:name="表格1.8" style:family="table-row">
      <style:table-row-properties style:min-row-height="1.344cm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0.609cm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10" style:family="table-row">
      <style:table-row-properties style:min-row-height="2.328cm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11" style:family="table-row">
      <style:table-row-properties style:min-row-height="0.699cm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3pt solid #000000" fo:border-top="1.5pt solid #000000" fo:border-bottom="0.5pt solid #000000" style:writing-mode="lr-tb"/>
    </style:style>
    <style:style style:name="表格1.12" style:family="table-row">
      <style:table-row-properties style:row-height="11.208cm"/>
    </style:style>
    <style:style style:name="表格1.A12" style:family="table-cell">
      <style:table-cell-properties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margin-left="0.614cm" fo:margin-right="0cm" fo:line-height="0.423cm" fo:text-align="start" style:justify-single-word="false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2" style:family="paragraph" style:parent-style-name="Text_20_body">
      <style:paragraph-properties fo:margin-left="0.614cm" fo:margin-right="0cm" fo:line-height="0.423cm" fo:text-align="center" style:justify-single-word="false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" style:family="paragraph" style:parent-style-name="Text_20_body">
      <style:paragraph-properties fo:margin-left="0.614cm" fo:margin-right="0cm" style:line-height-at-least="0cm" fo:text-align="start" style:justify-single-word="false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4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weight-complex="bold"/>
    </style:style>
    <style:style style:name="P6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.199cm" style:line-height-at-least="0cm" fo:text-indent="0cm" style:auto-text-indent="false"/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margin-left="0.256cm" fo:margin-right="0cm" fo:line-height="0.423cm" fo:text-align="center" style:justify-single-word="false" fo:text-indent="-0.25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line-height="0.423cm" fo:text-align="start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1" style:family="paragraph" style:parent-style-name="Text_20_body">
      <style:paragraph-properties style:line-height-at-least="0cm"/>
      <style:text-properties style:font-name="Times New Roman" fo:font-weight="bold" style:font-name-asian="標楷體" style:font-weight-asian="bold" style:font-name-complex="Times New Roman"/>
    </style:style>
    <style:style style:name="P12" style:family="paragraph" style:parent-style-name="Text_20_body">
      <style:paragraph-properties style:line-height-at-least="0cm" fo:text-align="start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16" style:family="paragraph" style:parent-style-name="Text_20_body">
      <style:paragraph-properties style:line-height-at-least="0cm"/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Times New Roman" style:font-name-asian="標楷體" style:font-name-complex="Times New Roman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19" style:family="paragraph" style:parent-style-name="Text_20_body">
      <style:paragraph-properties style:line-height-at-least="0cm" fo:text-align="justify" style:justify-single-word="false"/>
      <style:text-properties style:font-name="Times New Roman" style:font-name-asian="標楷體" style:font-name-complex="Times New Roman" style:font-weight-complex="bold"/>
    </style:style>
    <style:style style:name="P20" style:family="paragraph" style:parent-style-name="Text_20_body">
      <style:paragraph-properties fo:line-height="0.423cm" fo:text-align="justify" style:justify-single-word="false"/>
      <style:text-properties style:font-name="Times New Roman" style:font-name-asian="標楷體" style:font-name-complex="Times New Roman"/>
    </style:style>
    <style:style style:name="P21" style:family="paragraph" style:parent-style-name="Text_20_body">
      <style:paragraph-properties fo:line-height="0.494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2" style:family="paragraph" style:parent-style-name="Text_20_body">
      <style:paragraph-properties fo:line-height="0.212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3" style:family="paragraph" style:parent-style-name="Text_20_body">
      <style:paragraph-properties fo:line-height="0.388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4" style:family="paragraph" style:parent-style-name="Text_20_body">
      <style:paragraph-properties fo:line-height="0.635cm" fo:text-align="justify" style:justify-single-word="false"/>
      <style:text-properties style:font-name="Times New Roman" fo:font-size="15pt" style:font-name-asian="標楷體" style:font-size-asian="15pt" style:font-name-complex="Times New Roman" style:font-size-complex="15pt" style:font-weight-complex="bold"/>
    </style:style>
    <style:style style:name="P25" style:family="paragraph" style:parent-style-name="Text_20_body">
      <style:paragraph-properties style:line-height-at-least="0cm"/>
    </style:style>
    <style:style style:name="P26" style:family="paragraph" style:parent-style-name="Text_20_body">
      <style:paragraph-properties style:line-height-at-least="0cm" fo:text-align="justify" style:justify-single-word="false"/>
    </style:style>
    <style:style style:name="P27" style:family="paragraph" style:parent-style-name="Text_20_body">
      <style:paragraph-properties style:line-height-at-least="0cm" fo:text-align="start" style:justify-single-word="false"/>
    </style:style>
    <style:style style:name="P28" style:family="paragraph" style:parent-style-name="Text_20_body">
      <style:paragraph-properties style:line-height-at-least="0cm" fo:text-align="center" style:justify-single-word="false"/>
    </style:style>
    <style:style style:name="P29" style:family="paragraph" style:parent-style-name="Text_20_body">
      <style:paragraph-properties fo:line-height="0.635cm" fo:text-align="justify" style:justify-single-word="false"/>
    </style:style>
    <style:style style:name="P30" style:family="paragraph" style:parent-style-name="Text_20_body">
      <style:paragraph-properties fo:line-height="0.494cm" fo:text-align="justify" style:justify-single-word="false"/>
    </style:style>
    <style:style style:name="P31" style:family="paragraph" style:parent-style-name="Text_20_body">
      <style:paragraph-properties fo:margin-left="0.212cm" fo:margin-right="0cm" style:line-height-at-least="0cm" fo:text-align="start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2" style:family="paragraph" style:parent-style-name="Text_20_body">
      <style:paragraph-properties fo:margin-left="0.212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512cm" fo:margin-right="0cm" style:line-height-at-least="0cm" fo:text-align="center" style:justify-single-word="false" fo:text-indent="-0.512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P34" style:family="paragraph" style:parent-style-name="Text_20_body">
      <style:paragraph-properties fo:margin-left="0cm" fo:margin-right="0cm" style:line-height-at-least="0cm" fo:text-indent="-0.002cm" style:auto-text-indent="false"/>
    </style:style>
    <style:style style:name="P35" style:family="paragraph" style:parent-style-name="Text_20_body">
      <style:paragraph-properties fo:margin-left="0.494cm" fo:margin-right="0cm" style:line-height-at-least="0cm" fo:text-align="center" style:justify-single-word="false" fo:text-indent="-0.494cm" style:auto-text-indent="false">
        <style:tab-stops/>
      </style:paragraph-properties>
    </style:style>
    <style:style style:name="P36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9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0" style:family="paragraph" style:parent-style-name="Text_20_body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_20_body" style:master-page-name="MP0">
      <style:paragraph-properties fo:line-height="1.058cm" fo:text-align="center" style:justify-single-word="false" style:page-number="auto" fo:break-before="page">
        <style:tab-stops>
          <style:tab-stop style:position="1.905cm"/>
        </style:tab-stops>
      </style:paragraph-properties>
    </style:style>
    <style:style style:name="P42" style:family="paragraph" style:parent-style-name="Text_20_body" style:list-style-name="L1">
      <style:paragraph-properties fo:line-height="0.706cm" fo:text-align="justify" style:justify-single-word="false"/>
    </style:style>
    <style:style style:name="P43" style:family="paragraph" style:parent-style-name="Text_20_body" style:list-style-name="L1">
      <style:paragraph-properties fo:line-height="0.706cm"/>
    </style:style>
    <style:style style:name="P44" style:family="paragraph" style:parent-style-name="Text_20_body" style:list-style-name="L1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新細明體" fo:font-size="18pt" fo:font-weight="bold" style:font-name-asian="新細明體" style:font-size-asian="18pt" style:font-weight-asian="bold" style:font-name-complex="Times New Roman" style:font-size-complex="18pt"/>
    </style:style>
    <style:style style:name="T2" style:family="text">
      <style:text-properties fo:color="#000000" style:font-name="新細明體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letter-spacing="0.034cm" fo:font-weight="bold" style:letter-kerning="false" style:font-name-asian="標楷體" style:font-weight-asian="bold" style:font-name-complex="Times New Roman" style:text-scale="94%"/>
    </style:style>
    <style:style style:name="T4" style:family="text">
      <style:text-properties style:font-name="Times New Roman" fo:letter-spacing="-0.049cm" fo:font-weight="bold" style:letter-kerning="false" style:font-name-asian="標楷體" style:font-weight-asian="bold" style:font-name-complex="Times New Roman" style:text-scale="94%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 style:font-weight-complex="bold"/>
    </style:style>
    <style:style style:name="T13" style:family="text">
      <style:text-properties style:font-name="Times New Roman" fo:font-weight="bold" style:font-name-asian="標楷體" style:font-weight-asian="bold" style:font-name-complex="Times New Roman"/>
    </style:style>
    <style:style style:name="T1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5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16" style:family="text">
      <style:text-properties style:font-name="Times New Roman" fo:font-size="15pt" style:font-name-asian="標楷體" style:font-size-asian="15pt" style:font-name-complex="Times New Roman" style:font-size-complex="15pt" style:font-weight-complex="bold"/>
    </style:style>
    <style:style style:name="T1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8" style:family="text">
      <style:text-properties fo:color="#ff0000" style:font-name="Times New Roman" fo:font-weight="bold" style:font-name-asian="標楷體" style:font-weight-asian="bold" style:font-name-complex="Times New Roman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臺南市行動英語村─新進村 學甲村2021年夏令營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中文姓名</text:p>
          </table:table-cell>
          <table:table-cell table:style-name="表格1.B1" table:number-columns-spanned="4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>生 <text:s text:c="3"/>日</text:p>
          </table:table-cell>
          <table:covered-table-cell/>
          <table:table-cell table:style-name="表格1.H1" table:number-columns-spanned="2" office:value-type="string">
            <text:p text:style-name="P9"><text:s text:c="7"/>年 <text:s text:c="7"/>月 <text:s text:c="7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英文姓名</text:p>
          </table:table-cell>
          <table:table-cell table:style-name="表格1.B2" table:number-columns-spanned="4" office:value-type="string">
            <text:p text:style-name="P14">(外籍老師上課時稱呼同學之用)</text:p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1">身分證</text:p>
            <text:p text:style-name="P31">字號</text:p>
          </table:table-cell>
          <table:covered-table-cell/>
          <table:table-cell table:style-name="表格1.H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就讀學校</text:p>
          </table:table-cell>
          <table:table-cell table:style-name="表格1.B2" table:number-columns-spanned="4" office:value-type="string">
            <text:p text:style-name="P16"><text:s text:c="32"/>國小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2"><text:span text:style-name="預設段落字型"><text:span text:style-name="T3">就讀班</text:span></text:span><text:span text:style-name="預設段落字型"><text:span text:style-name="T4">級</text:span></text:span></text:p>
          </table:table-cell>
          <table:covered-table-cell/>
          <table:table-cell table:style-name="表格1.H2" table:number-columns-spanned="2" office:value-type="string">
            <text:p text:style-name="P16"><text:s text:c="12"/>年 <text:s text:c="12"/>班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梯次</text:p>
            <text:p text:style-name="P33">(請勾選</text:p>
            <text:p text:style-name="P33">其中一場)</text:p>
          </table:table-cell>
          <table:table-cell table:style-name="表格1.H2" table:number-columns-spanned="8" office:value-type="string">
            <text:p text:style-name="P25"><text:span text:style-name="預設段落字型"><text:span text:style-name="T17"></text:span></text:span><text:span text:style-name="預設段落字型"><text:span text:style-name="T5"> </text:span></text:span><text:span text:style-name="預設段落字型"><text:span text:style-name="T11">第一梯次：</text:span></text:span><text:span text:style-name="預設段落字型"><text:span text:style-name="T13">7月 5日週一 至 7月7日週三</text:span></text:span><text:span text:style-name="預設段落字型"><text:span text:style-name="T18"> </text:span></text:span><text:span text:style-name="預設段落字型"><text:span text:style-name="T13"><text:s/>學甲國小</text:span></text:span></text:p>
            <text:p text:style-name="P11"/>
            <text:p text:style-name="P25"><text:span text:style-name="預設段落字型"><text:span text:style-name="T17"></text:span></text:span><text:span text:style-name="預設段落字型"><text:span text:style-name="T5"> </text:span></text:span><text:span text:style-name="預設段落字型"><text:span text:style-name="T11">第二梯次：</text:span></text:span><text:span text:style-name="預設段落字型"><text:span text:style-name="T13">7月12日週一 </text:span></text:span><text:span text:style-name="預設段落字型"><text:span text:style-name="T14">至 7</text:span></text:span><text:span text:style-name="預設段落字型"><text:span text:style-name="T13">月14日週三 <text:s/>新進國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通訊地址</text:p>
          </table:table-cell>
          <table:table-cell table:style-name="表格1.H2" table:number-columns-spanned="8" office:value-type="string">
            <text:p text:style-name="P26"><text:span text:style-name="預設段落字型"><text:span text:style-name="T17"></text:span></text:span><text:span text:style-name="預設段落字型"><text:span text:style-name="T5"> </text:span></text:span><text:span text:style-name="預設段落字型"><text:span text:style-name="T12">臺南市 <text:s text:c="12"/>區 <text:s text:c="9"/>里 <text:s text:c="14"/>路（街）</text:span></text:span></text:p>
            <text:p text:style-name="P19"/>
            <text:p text:style-name="P19"><text:s text:c="16"/>段 <text:s text:c="8"/>巷 <text:s text:c="8"/>弄 <text:s text:c="8"/>號 <text:s text:c="7"/>樓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2">緊急</text:p>
            <text:p text:style-name="P27"><text:span text:style-name="預設段落字型"><text:span text:style-name="T13">聯絡人</text:span></text:span></text:p>
          </table:table-cell>
          <table:table-cell table:style-name="表格1.B2" table:number-rows-spanned="2" office:value-type="string">
            <text:p text:style-name="P13">姓名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D6" table:number-rows-spanned="2" office:value-type="string">
            <text:p text:style-name="P4">關</text:p>
            <text:p text:style-name="P7"><text:span text:style-name="預設段落字型"><text:span text:style-name="T13">係</text:span></text:span></text:p>
          </table:table-cell>
          <table:table-cell table:style-name="表格1.D6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D6" office:value-type="string">
            <text:p text:style-name="P13">電話</text:p>
          </table:table-cell>
          <table:table-cell table:style-name="表格1.H2" office:value-type="string">
            <text:p text:style-name="P20"/>
            <text:p text:style-name="P20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13">手機</text:p>
          </table:table-cell>
          <table:table-cell table:style-name="表格1.H2" office:value-type="string">
            <text:p text:style-name="P20"/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13">飲食習慣</text:p>
          </table:table-cell>
          <table:table-cell table:style-name="表格1.B8" table:number-columns-spanned="3" office:value-type="string">
            <text:p text:style-name="P34"><text:span text:style-name="預設段落字型"><text:span text:style-name="T17"></text:span></text:span><text:span text:style-name="預設段落字型"><text:span text:style-name="T11">葷食</text:span></text:span></text:p>
            <text:p text:style-name="P34"><text:span text:style-name="預設段落字型"><text:span text:style-name="T17"></text:span></text:span><text:span text:style-name="預設段落字型"><text:span text:style-name="T11">素食</text:span></text:span></text:p>
            <text:p text:style-name="P34"><text:span text:style-name="預設段落字型"><text:span text:style-name="T17"></text:span></text:span><text:span text:style-name="預設段落字型"><text:span text:style-name="T11">其他：</text:span>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28"><text:span text:style-name="預設段落字型"><text:span text:style-name="T13">健康狀況</text:span></text:span></text:p>
          </table:table-cell>
          <table:covered-table-cell/>
          <table:table-cell table:style-name="表格1.H2" table:number-columns-spanned="3" office:value-type="string">
            <text:p text:style-name="P25"><text:span text:style-name="預設段落字型"><text:span text:style-name="T17"></text:span></text:span><text:span text:style-name="預設段落字型"><text:span text:style-name="T11">良好</text:span></text:span></text:p>
            <text:p text:style-name="P25"><text:span text:style-name="預設段落字型"><text:span text:style-name="T17"></text:span></text:span><text:span text:style-name="預設段落字型"><text:span text:style-name="T11">其他特殊狀況: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1">家 <text:s/>長 <text:s/>同 <text:s/>意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29"><text:span text:style-name="預設段落字型"><text:span text:style-name="T6"><text:s text:c="4"/></text:span></text:span><text:span text:style-name="預設段落字型"><text:span text:style-name="T16">本人同意敝子女參加「臺南市行動英語村</text:span></text:span><text:span text:style-name="預設段落字型"><text:span text:style-name="T15">─新進村 學甲村 </text:span></text:span><text:span text:style-name="預設段落字型"><text:span text:style-name="T16">2021年夏令營」，</text:span></text:span></text:p>
            <text:p text:style-name="P24"><text:soft-page-break/>本人與敝子女皆願意遵守活動及其相關規定。</text:p>
            <text:p text:style-name="P23"/>
            <text:p text:style-name="P30"><text:span text:style-name="預設段落字型"><text:span text:style-name="T8"><text:s text:c="4"/>家長簽章：</text:span></text:span><text:span text:style-name="預設段落字型"><text:span text:style-name="T10"> <text:s text:c="26"/></text:span></text:span></text:p>
            <text:p text:style-name="P22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35"><text:span text:style-name="預設段落字型"><text:span text:style-name="T7">注 <text:s/>意 <text:s/>事 <text:s/>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36">詳實填寫本報名表，個人資料僅供辦理保險以及聯絡之用。</text:p>
            <text:list xml:id="list260787987" text:style-name="L1">
              <text:list-item>
                <text:p text:style-name="P42"><text:span text:style-name="預設段落字型"><text:span text:style-name="T5">報名時間</text:span></text:span><text:span text:style-name="預設段落字型"><text:span text:style-name="T7">：</text:span></text:span><text:span text:style-name="預設段落字型"><text:span text:style-name="T5">公告日起至6月3日週四下午4點截止。</text:span></text:span></text:p>
              </text:list-item>
              <text:list-item>
                <text:p text:style-name="P43"><text:span text:style-name="預設段落字型"><text:span text:style-name="T5">填寫後請</text:span></text:span><text:span text:style-name="預設段落字型"><text:span text:style-name="T9">傳真</text:span></text:span><text:span text:style-name="預設段落字型"><text:span text:style-name="T5">給主辦單位，或者</text:span></text:span><text:span text:style-name="預設段落字型"><text:span text:style-name="T9">直接到主辦單位英語村繳交</text:span></text:span><text:span text:style-name="預設段落字型"><text:span text:style-name="T5">報名表，</text:span></text:span></text:p>
              </text:list-item>
            </text:list>
            <text:p text:style-name="P37">傳真後請來電確認主辦單位是否收到報名表。</text:p>
            <text:p text:style-name="P38">第一梯次 <text:s/>學甲國小</text:p>
            <text:p text:style-name="P40"><text:span text:style-name="預設段落字型"><text:span text:style-name="T5">傳真</text:span></text:span><text:span text:style-name="預設段落字型"><text:span text:style-name="T7">—</text:span></text:span><text:span text:style-name="預設段落字型"><text:span text:style-name="T5">(06)782-0064</text:span></text:span></text:p>
            <text:p text:style-name="P40"><text:span text:style-name="預設段落字型"><text:span text:style-name="T5">地點</text:span></text:span><text:span text:style-name="預設段落字型"><text:span text:style-name="T7">—</text:span></text:span><text:span text:style-name="預設段落字型"><text:span text:style-name="T5">726臺南市學甲區秀昌里一秀30號大勇樓1樓英語村研究室</text:span></text:span></text:p>
            <text:p text:style-name="P40"><text:span text:style-name="預設段落字型"><text:span text:style-name="T5">聯絡電話</text:span></text:span><text:span text:style-name="預設段落字型"><text:span text:style-name="T7">— </text:span></text:span><text:span text:style-name="預設段落字型"><text:span text:style-name="T5">(06)783-3220 轉211</text:span></text:span></text:p>
            <text:p text:style-name="P40"><text:span text:style-name="預設段落字型"><text:span text:style-name="T5">承辦人</text:span></text:span><text:span text:style-name="預設段落字型"><text:span text:style-name="T7">—</text:span></text:span><text:span text:style-name="預設段落字型"><text:span text:style-name="T5">莊雅程 邱逸寧</text:span></text:span></text:p>
            <text:p text:style-name="P39">第二梯次 <text:s/>新進國小</text:p>
            <text:p text:style-name="P40"><text:span text:style-name="預設段落字型"><text:span text:style-name="T5">傳真</text:span></text:span><text:span text:style-name="預設段落字型"><text:span text:style-name="T7">— </text:span></text:span><text:span text:style-name="預設段落字型"><text:span text:style-name="T5">(06)632-8307</text:span></text:span></text:p>
            <text:p text:style-name="P40"><text:span text:style-name="預設段落字型"><text:span text:style-name="T5">地點</text:span></text:span><text:span text:style-name="預設段落字型"><text:span text:style-name="T7">—</text:span></text:span><text:span text:style-name="預設段落字型"><text:span text:style-name="T5">730臺南市新營區中正路41號求新樓1樓英語村辦公室 (校內圖書館旁)</text:span></text:span></text:p>
            <text:p text:style-name="P40"><text:span text:style-name="預設段落字型"><text:span text:style-name="T5">聯絡電話</text:span></text:span><text:span text:style-name="預設段落字型"><text:span text:style-name="T7">—</text:span></text:span><text:span text:style-name="預設段落字型"><text:span text:style-name="T5">(06)632-2378 轉 212</text:span></text:span></text:p>
            <text:p text:style-name="P40"><text:span text:style-name="預設段落字型"><text:span text:style-name="T5">承辦人</text:span></text:span><text:span text:style-name="預設段落字型"><text:span text:style-name="T7">—</text:span></text:span><text:span text:style-name="預設段落字型"><text:span text:style-name="T5">翟婉芬 陳宛郁</text:span></text:span></text:p>
            <text:list xml:id="list145811066142378" text:continue-numbering="true" text:style-name="L1">
              <text:list-item>
                <text:p text:style-name="P44"><text:span text:style-name="預設段落字型"><text:span text:style-name="T9">6月4日週五下午4點前</text:span></text:span><text:span text:style-name="預設段落字型"><text:span text:style-name="T5">在主辦單位的網站公告錄取以及候位名單。</text:span></text:span></text:p>
              </text:list-item>
              <text:list-item>
                <text:p text:style-name="P44"><text:span text:style-name="預設段落字型"><text:span text:style-name="T5">請您</text:span></text:span><text:span text:style-name="預設段落字型"><text:span text:style-name="T9">確定錄取之後再繳費1000元</text:span></text:span><text:span text:style-name="預設段落字型"><text:span text:style-name="T5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5A88</meta:initial-creator>
    <dc:creator>5A88</dc:creator>
    <meta:creation-date>2021-05-07T00:59:00Z</meta:creation-date>
    <dc:date>2021-05-07T00:59:00Z</dc:date>
    <meta:editing-cycles>1</meta:editing-cycles>
    <meta:editing-duration>PT0S</meta:editing-duration>
    <meta:document-statistic meta:table-count="1" meta:image-count="0" meta:object-count="0" meta:page-count="2" meta:paragraph-count="56" meta:word-count="515" meta:character-count="850" meta:non-whitespace-character-count="596"/>
    <meta:template xlink:type="simple" xlink:actuate="onRequest" xlink:title="" xlink:href="file:///C:/Users/user/AppData/Local/Microsoft/Windows/Temporary%20Internet%20Files/Content.IE5/AWI6L4LM/395040000E0000000_0474667A00_ATTCH2.odt/Normal"/>
  </office:meta>
</office:document-meta>
</file>