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1.496cm" fo:margin-right="0cm" fo:line-height="0.811cm" fo:text-indent="-1.496cm" style:auto-text-indent="false"/>
    </style:style>
    <style:style style:name="P2" style:family="paragraph" style:parent-style-name="Text_20_body">
      <style:paragraph-properties fo:margin-left="1.494cm" fo:margin-right="0cm" fo:line-height="0.811cm" fo:text-indent="0.988cm" style:auto-text-indent="false"/>
    </style:style>
    <style:style style:name="P3" style:family="paragraph" style:parent-style-name="Text_20_body">
      <style:paragraph-properties fo:margin-left="1.494cm" fo:margin-right="0cm" fo:line-height="0.811cm" fo:text-indent="0.988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4" style:family="paragraph" style:parent-style-name="Text_20_body">
      <style:paragraph-properties fo:margin-left="1.496cm" fo:margin-right="0cm" fo:line-height="0.811cm" fo:text-indent="0.988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5" style:family="paragraph" style:parent-style-name="Text_20_body">
      <style:paragraph-properties fo:margin-left="1.494cm" fo:margin-right="0cm" fo:line-height="0.811cm" fo:text-indent="0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6" style:family="paragraph" style:parent-style-name="Text_20_body">
      <style:paragraph-properties fo:margin-left="1.512cm" fo:margin-right="0cm" fo:line-height="0.811cm" fo:text-align="justify" style:justify-single-word="false" fo:orphans="2" fo:widows="2" fo:text-indent="0.988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7" style:family="paragraph" style:parent-style-name="Text_20_body" style:master-page-name="Standard">
      <style:paragraph-properties fo:line-height="0.811cm" style:page-number="auto" fo:break-before="page"/>
      <style:text-properties style:font-name="標楷體" fo:font-size="20pt" fo:language="zh" fo:country="TW" style:letter-kerning="false" style:font-name-asian="標楷體1" style:font-size-asian="20pt" style:font-name-complex="細明體" style:font-size-complex="20pt"/>
    </style:style>
    <style:style style:name="P8" style:family="paragraph" style:parent-style-name="Text_20_body" style:list-style-name="WWNum1">
      <style:paragraph-properties fo:margin-left="2.992cm" fo:margin-right="0cm" fo:line-height="0.811cm" fo:text-indent="-1.496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9" style:family="paragraph" style:parent-style-name="Text_20_body" style:list-style-name="WWNum1">
      <style:paragraph-properties fo:margin-left="2.482cm" fo:margin-right="0cm" fo:line-height="0.811cm" fo:text-indent="-0.988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10" style:family="paragraph" style:parent-style-name="Text_20_body" style:list-style-name="WWNum2">
      <style:paragraph-properties fo:margin-left="2.482cm" fo:margin-right="0cm" fo:line-height="0.811cm" fo:text-indent="-0.988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11" style:family="paragraph" style:parent-style-name="Text_20_body" style:list-style-name="WWNum3">
      <style:paragraph-properties fo:margin-left="2.501cm" fo:margin-right="0cm" fo:line-height="0.811cm" fo:text-align="justify" style:justify-single-word="false" fo:orphans="2" fo:widows="2" fo:text-indent="-0.988cm" style:auto-text-indent="false"/>
      <style:text-properties style:font-name="標楷體" fo:font-size="14pt" officeooo:paragraph-rsid="001decfc" style:letter-kerning="false" style:font-name-asian="標楷體1" style:font-size-asian="14pt" style:language-asian="ar" style:country-asian="SA" style:font-size-complex="14pt"/>
    </style:style>
    <style:style style:name="P12" style:family="paragraph" style:parent-style-name="Text_20_body" style:list-style-name="WWNum5">
      <style:paragraph-properties fo:margin-left="2.501cm" fo:margin-right="0cm" fo:line-height="0.811cm" fo:text-align="justify" style:justify-single-word="false" fo:orphans="2" fo:widows="2" fo:text-indent="-0.988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13" style:family="paragraph" style:parent-style-name="Text_20_body" style:list-style-name="WWNum4" style:master-page-name="">
      <loext:graphic-properties draw:fill="none"/>
      <style:paragraph-properties fo:margin-left="2.101cm" fo:margin-right="0cm" fo:line-height="0.811cm" fo:text-align="justify" style:justify-single-word="false" fo:orphans="2" fo:widows="2" fo:hyphenation-ladder-count="no-limit" fo:text-indent="-0.6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14" style:family="paragraph" style:parent-style-name="Text_20_body" style:list-style-name="WWNum4">
      <style:paragraph-properties fo:margin-left="2.496cm" fo:margin-right="0cm" fo:line-height="0.811cm" fo:text-align="justify" style:justify-single-word="false" fo:orphans="2" fo:widows="2" fo:text-indent="-1.002cm" style:auto-text-indent="false"/>
      <style:text-properties style:font-name="標楷體" fo:font-size="14pt" officeooo:paragraph-rsid="001decfc" style:letter-kerning="false" style:font-name-asian="標楷體1" style:font-size-asian="14pt" style:font-size-complex="14pt"/>
    </style:style>
    <style:style style:name="P15" style:family="paragraph" style:parent-style-name="Text_20_body" style:list-style-name="WWNum7">
      <style:paragraph-properties fo:margin-left="2.496cm" fo:margin-right="0cm" fo:line-height="0.811cm" fo:text-align="justify" style:justify-single-word="false" fo:orphans="2" fo:widows="2" fo:text-indent="-1.002cm" style:auto-text-indent="false"/>
      <style:text-properties style:font-name="標楷體" fo:font-size="14pt" officeooo:paragraph-rsid="001decfc" style:letter-kerning="false" style:font-name-asian="標楷體1" style:font-size-asian="14pt" style:font-size-complex="14pt"/>
    </style:style>
    <style:style style:name="P16" style:family="paragraph" style:parent-style-name="Text_20_body" style:list-style-name="WWNum6" style:master-page-name="">
      <loext:graphic-properties draw:fill="none"/>
      <style:paragraph-properties fo:margin-left="2.2cm" fo:margin-right="0cm" fo:line-height="0.811cm" fo:text-align="justify" style:justify-single-word="false" fo:orphans="2" fo:widows="2" fo:hyphenation-ladder-count="no-limit" fo:text-indent="-0.6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17" style:family="paragraph" style:parent-style-name="Text_20_body" style:list-style-name="WWNum6">
      <loext:graphic-properties draw:fill="none"/>
      <style:paragraph-properties fo:margin-left="2.2cm" fo:margin-right="0cm" fo:line-height="0.811cm" fo:text-align="justify" style:justify-single-word="false" fo:orphans="2" fo:widows="2" fo:hyphenation-ladder-count="no-limit" fo:text-indent="-0.6cm" style:auto-text-indent="false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18" style:family="paragraph" style:parent-style-name="Text_20_body" style:list-style-name="WWNum7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.101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19" style:family="paragraph" style:parent-style-name="Text_20_body" style:list-style-name="WWNum7" style:master-page-name="">
      <loext:graphic-properties draw:fill="none"/>
      <style:paragraph-properties fo:margin-left="1.3cm" fo:margin-right="0cm" fo:line-height="0.811cm" fo:text-align="justify" style:justify-single-word="false" fo:orphans="2" fo:widows="2" fo:hyphenation-ladder-count="no-limit" fo:text-indent="0.3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fbd4e" style:letter-kerning="false" style:font-name-asian="標楷體1" style:font-size-asian="14pt" style:font-size-complex="14pt" fo:hyphenate="false" fo:hyphenation-remain-char-count="2" fo:hyphenation-push-char-count="2"/>
    </style:style>
    <style:style style:name="P20" style:family="paragraph" style:parent-style-name="Text_20_body" style:list-style-name="WWNum7">
      <loext:graphic-properties draw:fill="none"/>
      <style:paragraph-properties fo:margin-left="1.3cm" fo:margin-right="0cm" fo:line-height="0.811cm" fo:text-align="justify" style:justify-single-word="false" fo:orphans="2" fo:widows="2" fo:hyphenation-ladder-count="no-limit" fo:text-indent="0.3cm" style:auto-text-indent="false" fo:background-color="transparent" fo:padding="0cm" fo:border="none" style:vertical-align="baseline" style:writing-mode="lr-tb"/>
      <style:text-properties style:font-name="標楷體" fo:font-size="14pt" officeooo:paragraph-rsid="001fbd4e" style:letter-kerning="false" style:font-name-asian="標楷體1" style:font-size-asian="14pt" style:font-size-complex="14pt" fo:hyphenate="false" fo:hyphenation-remain-char-count="2" fo:hyphenation-push-char-count="2"/>
    </style:style>
    <style:style style:name="P21" style:family="paragraph" style:parent-style-name="Text_20_body" style:list-style-name="WWNum8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22" style:family="paragraph" style:parent-style-name="Text_20_body" style:list-style-name="WWNum9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23" style:family="paragraph" style:parent-style-name="Text_20_body" style:list-style-name="WWNum10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24" style:family="paragraph" style:parent-style-name="Text_20_body" style:list-style-name="WWNum10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fbd4e" style:letter-kerning="false" style:font-name-asian="標楷體1" style:font-size-asian="14pt" style:font-size-complex="14pt" fo:hyphenate="false" fo:hyphenation-remain-char-count="2" fo:hyphenation-push-char-count="2"/>
    </style:style>
    <style:style style:name="P25" style:family="paragraph" style:parent-style-name="Text_20_body" style:list-style-name="WWNum8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26" style:family="paragraph" style:parent-style-name="Text_20_body" style:list-style-name="WWNum8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/>
      <style:text-properties style:font-name="標楷體" fo:font-size="14pt" officeooo:paragraph-rsid="001fbd4e" style:letter-kerning="false" style:font-name-asian="標楷體1" style:font-size-asian="14pt" style:font-size-complex="14pt" fo:hyphenate="false" fo:hyphenation-remain-char-count="2" fo:hyphenation-push-char-count="2"/>
    </style:style>
    <style:style style:name="P27" style:family="paragraph" style:parent-style-name="Text_20_body" style:list-style-name="WWNum9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28" style:family="paragraph" style:parent-style-name="Text_20_body" style:list-style-name="WWNum10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29" style:family="paragraph" style:parent-style-name="Text_20_body" style:list-style-name="WWNum10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/>
      <style:text-properties style:font-name="標楷體" fo:font-size="14pt" officeooo:paragraph-rsid="001fbd4e" style:letter-kerning="false" style:font-name-asian="標楷體1" style:font-size-asian="14pt" style:font-size-complex="14pt" fo:hyphenate="false" fo:hyphenation-remain-char-count="2" fo:hyphenation-push-char-count="2"/>
    </style:style>
    <style:style style:name="T1" style:family="text"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公立高級中等以下學校校長成績考核辦法第六條、第七條修正條文</text:p>
      <text:p text:style-name="P1"><text:span text:style-name="T1">第</text:span><text:span text:style-name="T2">六</text:span><text:span text:style-name="T1">條 <text:s/></text:span><text:span text:style-name="T2"><text:s text:c="2"/></text:span><text:span text:style-name="T1">校長在考核年度內有下列情形之一者，不得考列甲等：</text:span></text:p>
      <text:list xml:id="list6005959621202618493" text:style-name="WWNum1">
        <text:list-item>
          <text:p text:style-name="P8">事、病假併計超過十四日。</text:p>
        </text:list-item>
        <text:list-item>
          <text:p text:style-name="P8">曾受懲戒處分。</text:p>
        </text:list-item>
        <text:list-item>
          <text:p text:style-name="P8">平時考核獎懲抵銷後，累積仍達記過以上處分。</text:p>
        </text:list-item>
        <text:list-item>
          <text:p text:style-name="P8">因案停職期間達六十日。</text:p>
        </text:list-item>
        <text:list-item>
          <text:p text:style-name="P9">實際執行職務未達六個月。但經遴選為校長年資未中斷，因主管教育行政機關三月一日以後始辦理布達交接，致實際執行校長職務未達六個月者，不在此限。</text:p>
        </text:list-item>
        <text:list-item>
          <text:p text:style-name="P8">未依規定常態編班，經查屬實。</text:p>
        </text:list-item>
        <text:list-item>
          <text:p text:style-name="P9">拒絕接受學區內之國民教育階段學齡兒童或少年入學。但入學時受學校學區總量管制滿額之限制，經輔導轉介其他學校者，不在此限。</text:p>
        </text:list-item>
        <text:list-item>
          <text:p text:style-name="P9">拒絕接受法院裁定保護處分之國民教育階段學齡兒童或少年入學。但入學時受學校學區總量管制滿額之限制，經輔導轉介其他學校者，不在此限。</text:p>
        </text:list-item>
        <text:list-item>
          <text:p text:style-name="P8">未依課程綱要規定排課或未督導教師依規定授課。</text:p>
        </text:list-item>
        <text:list-item>
          <text:p text:style-name="P8">違法處罰學生或不當管教學生，而受申誡以上之懲處。</text:p>
        </text:list-item>
        <text:list-item>
          <text:p text:style-name="P8">隱匿藥物濫用個案通報或要求藥物濫用個案學生轉學、休學、退學，經查屬實。</text:p>
        </text:list-item>
      </text:list>
      <text:p text:style-name="P4">校長在考核年度內有下列情形之一者，不得考列乙等以上：</text:p>
      <text:p text:style-name="P5">一、經獎懲抵銷後，尚有記一大過以上。</text:p>
      <text:p text:style-name="P5">二、有奢侈放蕩、冶遊賭博等不良行為，經查屬實。</text:p>
      <text:p text:style-name="P5">三、曾受刑事有罪判決確定，尚未達解聘或免職程度。</text:p>
      <text:p text:style-name="P5">四、因病已達延長病假。</text:p>
      <text:p text:style-name="P5">五、事、病假併計超過二十八日。</text:p>
      <text:p text:style-name="P2"><text:span text:style-name="T2">第一項第一款及前項第五款有關事、病假併計日數，應扣</text:span><text:soft-page-break/><text:span text:style-name="T2">除請家庭照顧假、生理假及經醫師診斷需安胎休養者，其治療、照護或休養期間請假之日數。</text:span></text:p>
      <text:p text:style-name="P3">第二項第四款因病已達延長病假之情形，不含經醫師診斷需安胎休養者，其治療、照護或休養期間之請假。</text:p>
      <text:p text:style-name="P3">辦理校長成績考核時，不得以下列事由，作為成績考核等次之考量因素：</text:p>
      <text:list xml:id="list5111659759353203337" text:style-name="WWNum2">
        <text:list-item>
          <text:p text:style-name="P10">法令規定日數所核給之家庭照顧假、生理假、婚假、產前假、娩假、流產假或陪產假。</text:p>
        </text:list-item>
        <text:list-item>
          <text:p text:style-name="P10">經醫師診斷需安胎休養者，其治療、照護或休養期間請假之日數。</text:p>
        </text:list-item>
        <text:list-item>
          <text:p text:style-name="P10">依法令規定核給之哺乳時間、因育嬰減少之工作時間或辦理育嬰留職停薪。</text:p>
        </text:list-item>
      </text:list>
      <text:p text:style-name="P1"><text:span text:style-name="T1">第</text:span><text:span text:style-name="T2">七</text:span><text:span text:style-name="T1">條 </text:span><text:span text:style-name="T2"><text:s text:c="2"/></text:span><text:span text:style-name="T1"><text:s/>校長之平時考核，應隨時根據具體事實，詳加記錄，如有合於獎懲標準之事蹟，並應予以獎勵或懲處。獎勵分嘉獎、記功、記大功；懲處分申誡、記過、記大過。其規定如下：</text:span></text:p>
      <text:list xml:id="list1279757564247131024" text:style-name="WWNum3">
        <text:list-item>
          <text:p text:style-name="P11">有下列情形之一者，記一大功：</text:p>
        </text:list-item>
      </text:list>
      <text:list xml:id="list5774319595268250311" text:style-name="WWNum4">
        <text:list-item>
          <text:p text:style-name="P13">從事教育文化工作，有特殊優良表現，為國爭光。</text:p>
        </text:list-item>
        <text:list-item>
          <text:p text:style-name="P14">研訂重要計畫或實驗方案，實施後對教育文化確有重大貢獻。</text:p>
        </text:list-item>
        <text:list-item>
          <text:p text:style-name="P14">執行重要政策或法令克服困難，圓滿達成任務。</text:p>
        </text:list-item>
        <text:list-item>
          <text:p text:style-name="P14">對教育重大困難問題，及時提出具體有效改進方案，圓滿解決。</text:p>
        </text:list-item>
        <text:list-item>
          <text:p text:style-name="P14">搶救重大災害，切合機宜，有具體效果。</text:p>
        </text:list-item>
        <text:list-item>
          <text:p text:style-name="P14">在惡劣環境下克盡職責，圓滿達成任務。</text:p>
        </text:list-item>
      </text:list>
      <text:list xml:id="list3838727318125818781" text:style-name="WWNum5">
        <text:list-item>
          <text:p text:style-name="P12">有下列情形之一者，記一大過：</text:p>
        </text:list-item>
      </text:list>
      <text:list xml:id="list6236834192877595094" text:style-name="WWNum6">
        <text:list-item>
          <text:p text:style-name="P16">違反法令，情節重大。</text:p>
        </text:list-item>
        <text:list-item>
          <text:p text:style-name="P17">故意曲解法令，致師生權益遭受重大損害。</text:p>
        </text:list-item>
        <text:list-item>
          <text:p text:style-name="P17">因重大過失貽誤公務，導致不良後果。</text:p>
        </text:list-item>
        <text:list-item>
          <text:p text:style-name="P17"><text:soft-page-break/>言行不檢，致損害教育人員聲譽，情節重大。</text:p>
        </text:list-item>
        <text:list-item>
          <text:p text:style-name="P17">不按規定收取學雜費。</text:p>
        </text:list-item>
        <text:list-item>
          <text:p text:style-name="P17">不當推銷書刊、文具或其他物品。</text:p>
        </text:list-item>
        <text:list-item>
          <text:p text:style-name="P17">未依相關規定擅自辦理募捐。</text:p>
        </text:list-item>
        <text:list-item>
          <text:p text:style-name="P17">違法處罰學生，造成學生身心傷害，情節重大。</text:p>
        </text:list-item>
        <text:list-item>
          <text:p text:style-name="P17">執行職務知有校園性侵害事件，未依規定通報。</text:p>
        </text:list-item>
      </text:list>
      <text:list xml:id="list145927064697217" text:continue-list="list3838727318125818781" text:style-name="WWNum5">
        <text:list-item>
          <text:p text:style-name="P12">有下列情形之一者，記功：</text:p>
        </text:list-item>
      </text:list>
      <text:list xml:id="list5815441094247211434" text:style-name="WWNum7">
        <text:list-item>
          <text:p text:style-name="P18">革新改進教育業務，且努力推行，著有成效。</text:p>
        </text:list-item>
        <text:list-item>
          <text:p text:style-name="P19">對學校校務、設施，有長期發展計畫，且能切實執行，績</text:p>
          <text:p text:style-name="P20"><text:s text:c="5"/>效卓著。</text:p>
        </text:list-item>
        <text:list-item>
          <text:p text:style-name="P15">對偶發事件之預防或處理適當，因而避免或減少可能發生之損害。</text:p>
        </text:list-item>
        <text:list-item>
          <text:p text:style-name="P15">領導教職員工通力合作，校務有長足進步。</text:p>
        </text:list-item>
        <text:list-item>
          <text:p text:style-name="P15">經費運用得當，能以有限財力，獲得最大效益。</text:p>
        </text:list-item>
        <text:list-item>
          <text:p text:style-name="P15">鼓勵捐資興學，成績優良。</text:p>
        </text:list-item>
        <text:list-item>
          <text:p text:style-name="P15">其他優良事蹟足資表率。</text:p>
        </text:list-item>
      </text:list>
      <text:list xml:id="list145927348285795" text:continue-list="list145927064697217" text:style-name="WWNum5">
        <text:list-item>
          <text:p text:style-name="P12">有下列情形之一者，記過：</text:p>
        </text:list-item>
      </text:list>
      <text:list xml:id="list1671381586820507314" text:style-name="WWNum8">
        <text:list-item>
          <text:p text:style-name="P21">辦理教育業務，工作不力，影響計畫進度。</text:p>
        </text:list-item>
        <text:list-item>
          <text:p text:style-name="P25">有不當行為，致損害教育人員聲譽。</text:p>
        </text:list-item>
        <text:list-item>
          <text:p text:style-name="P25">對偶發事件之處理有明顯失職，致損害加重。</text:p>
        </text:list-item>
        <text:list-item>
          <text:p text:style-name="P25">違法處罰學生或不當管教學生，造成學生身心傷害。</text:p>
        </text:list-item>
        <text:list-item>
          <text:p text:style-name="P26">怠為處理教師違法處罰學生之懲處或對教職員工督導考核</text:p>
          <text:p text:style-name="P26"><text:s text:c="4"/>不實，致造成不良後果，情節較重。</text:p>
        </text:list-item>
        <text:list-item>
          <text:p text:style-name="P25">其他違反有關教育法令規定之事項。</text:p>
        </text:list-item>
      </text:list>
      <text:list xml:id="list145925977726573" text:continue-list="list145927348285795" text:style-name="WWNum5">
        <text:list-item>
          <text:p text:style-name="P12">有下列情形之一者，嘉獎：</text:p>
        </text:list-item>
      </text:list>
      <text:list xml:id="list9079777734295789455" text:style-name="WWNum9">
        <text:list-item>
          <text:p text:style-name="P22">恪遵政府政策，切實執行法規，成績優良。</text:p>
        </text:list-item>
        <text:list-item>
          <text:p text:style-name="P27">辦理重要計畫，成績優良。</text:p>
        </text:list-item>
        <text:list-item>
          <text:p text:style-name="P27">學生參加校內外各項活動、比賽，成績優良。</text:p>
        </text:list-item>
        <text:list-item>
          <text:p text:style-name="P27"><text:soft-page-break/>對學生校內外生活輔導，熱心負責，成績優良。</text:p>
        </text:list-item>
        <text:list-item>
          <text:p text:style-name="P27">辦理學生健康、體能相關活動，成績優良。</text:p>
        </text:list-item>
        <text:list-item>
          <text:p text:style-name="P27">其他辦理有關教育工作，成績優良。</text:p>
        </text:list-item>
      </text:list>
      <text:list xml:id="list145927173122751" text:continue-list="list145925977726573" text:style-name="WWNum5">
        <text:list-item>
          <text:p text:style-name="P12">有下列情形之一者，申誡：</text:p>
        </text:list-item>
      </text:list>
      <text:list xml:id="list8337164858125515536" text:style-name="WWNum10">
        <text:list-item>
          <text:p text:style-name="P23">執行教育法規不力，有具體事實。</text:p>
        </text:list-item>
        <text:list-item>
          <text:p text:style-name="P28">處理業務失當，或督察不周，有具體事實。</text:p>
        </text:list-item>
        <text:list-item>
          <text:p text:style-name="P28">辦理重要計畫，成效欠佳。</text:p>
        </text:list-item>
        <text:list-item>
          <text:p text:style-name="P28">對學生輔導與管理工作，未能盡責。</text:p>
        </text:list-item>
        <text:list-item>
          <text:p text:style-name="P28">有不當行為致有損校譽。</text:p>
        </text:list-item>
        <text:list-item>
          <text:p text:style-name="P24">違法處罰學生情節輕微或不當管教學生經令其改善仍未</text:p>
          <text:p text:style-name="P29"><text:s text:c="4"/>改善。</text:p>
        </text:list-item>
        <text:list-item>
          <text:p text:style-name="P28">其他依法規辦理有關教育工作不力，有具體事實。</text:p>
        </text:list-item>
        <text:list-item>
          <text:p text:style-name="P28">其他違反有關教育法令規定之事項，情節輕微。</text:p>
        </text:list-item>
      </text:list>
      <text:p text:style-name="P6">前項各款所列記大功、記大過、記功、記過、嘉獎、申誡之規定，得視其情節，核予一次或二次之獎懲。</text:p>
      <text:p text:style-name="P6">依前二項規定對校長所為之懲處，自違失行為終了之日起，屬一次記二大過之行為，無懲處權行使期間限制；屬記一大過之行為，已逾五年者，不予追究；屬記過或申誡之行為，已逾三年者，不予追究。<text:bookmark text:name="_GoBack"/></text:p>
      <text:p text:style-name="P6">前項行為終了之日，指校長應受懲處行為終結之日。但應受懲處行為係不作為者，指學校主管機關知悉之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cm" fo:border="none" style:vertical-align="baseline" style:writing-mode="lr-tb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fo:padding="0cm" fo:border="none" style:vertical-align="baseline" style:writing-mode="lr-tb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size-complex="11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yer</meta:initial-creator>
    <meta:editing-cycles>11</meta:editing-cycles>
    <meta:print-date>2018-05-24T08:31:00</meta:print-date>
    <meta:creation-date>2018-05-26T02:31:00</meta:creation-date>
    <dc:date>2020-02-15T16:46:02.709000000</dc:date>
    <meta:editing-duration>PT4M18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4" meta:paragraph-count="80" meta:word-count="2068" meta:character-count="2089" meta:non-whitespace-character-count="2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